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oarleane 1 (kavel 1) Hijum, (11061089) bouwen van een woning, verzenddatum 1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oarleane 1 (kavel 1) Hijum, (11061089) bouwen van een woning, verzenddatum 12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79</meta:user-defined>
    <meta:user-defined meta:name="OVERHEIDop.GmbID/DC.identifier">gmb-2024-78779</meta:user-defined>
    <meta:user-defined meta:name="OVERHEIDop.versieInformatie"/>
  </office:meta>
</office:document-meta>
</file>