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verkoopwagen voor de verkoop van oliebollen en aanverwante artikelen op het plein voor de Van Harenskerk op het adres van Harenstraat 1 in St.-Annaparochie van 1 november 2024 tot en met 31 december 2024 (zaaknummer: 2024-029406). Verzonden op 16-02-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7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29406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78</meta:user-defined>
    <meta:user-defined meta:name="OVERHEIDop.GmbID/DC.identifier">gmb-2024-78778</meta:user-defined>
    <meta:user-defined meta:name="OVERHEIDop.versieInformatie"/>
  </office:meta>
</office:document-meta>
</file>