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een Fraxinus Excelsior, Bathmenseweg 34 7434PZ Lettele, [DPV00E03620] Diepenveen E 36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4</text:p>
            <text:p text:style-name="common-al">
            <text:span text:style-name="nadrukvet">Locatie:</text:span> Bathmenseweg 34 7434PZ Lettele, [DPV00E03620] Diepenveen E 3620 </text:p>
            <text:p text:style-name="common-al">
            <text:span text:style-name="nadrukvet">Zaakomschrijving:</text:span> het kappen van een Fraxinus Excelsior</text:p>
            <text:p text:style-name="common-al">
            <text:span text:style-name="nadrukvet">Zaaknummer:</text:span> Z2024-000014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4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4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7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422</meta:user-defined>
    <meta:user-defined meta:name="DCTERMS.abstract">het kappen van een Fraxinus Excelsior</meta:user-defined>
    <dc:language>nl</dc:language>
    <meta:user-defined meta:name="OVERHEIDop.locatietype/OVERHEIDop.gebiedsmarkering">Vlak</meta:user-defined>
    <meta:user-defined meta:name="DC.title">Ontvangen aanvraag voor een omgevingsvergunning,het kappen van een Fraxinus Excelsior, Bathmenseweg 34 7434PZ Lettele, [DPV00E03620] Diepenveen E 3620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77</meta:user-defined>
    <meta:user-defined meta:name="OVERHEIDop.GmbID/DC.identifier">gmb-2024-78777</meta:user-defined>
    <meta:user-defined meta:name="OVERHEIDop.versieInformatie"/>
  </office:meta>
</office:document-meta>
</file>