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nekertrekweg 25 Leeuwarden, (11058605) laten vervallen van de sprinkler installatie, verzenddatum 06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7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nekertrekweg 25 Leeuwarden, (11058605) laten vervallen van de sprinkler installatie, verzenddatum 06-02-202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72</meta:user-defined>
    <meta:user-defined meta:name="OVERHEIDop.GmbID/DC.identifier">gmb-2024-78772</meta:user-defined>
    <meta:user-defined meta:name="OVERHEIDop.versieInformatie"/>
  </office:meta>
</office:document-meta>
</file>