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Vollenhovenstraat 3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an Vollenhovenstraat 33 B, 3016BG, bouwen van een dakterras op bovenste verdieping en balkon aan de achterzijde, tevens vervangen kozijn achtergevel (aanvraagdatum 06-02-2024, dossiernummer OMV.24.02.0006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876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6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6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Vollenhovenstraat 33 B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767</meta:user-defined>
    <meta:user-defined meta:name="OVERHEIDop.GmbID/DC.identifier">gmb-2024-78767</meta:user-defined>
    <meta:user-defined meta:name="OVERHEIDop.versieInformatie"/>
  </office:meta>
</office:document-meta>
</file>