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jfhoekpark te Zaandam - het plaatsen van 4 fauna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644 - het plaatsen van 4 faunavoorzieningen (2x paalkast en 2x insectenkolom) op de locatie Vijfhoekpark te Zaandam</text:p>
            <text:p text:style-name="common-al">Aanvraag ontvangen: 08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7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644</meta:user-defined>
    <dc:language>nl</dc:language>
    <meta:user-defined meta:name="OVERHEIDop.locatietype/OVERHEIDop.gebiedsmarkering">Vlak</meta:user-defined>
    <meta:user-defined meta:name="DC.title">Aanvraag omgevingsvergunning - Vijfhoekpark te Zaandam - het plaatsen van 4 faunavoorzie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66</meta:user-defined>
    <meta:user-defined meta:name="OVERHEIDop.GmbID/DC.identifier">gmb-2024-78766</meta:user-defined>
    <meta:user-defined meta:name="OVERHEIDop.versieInformatie"/>
  </office:meta>
</office:document-meta>
</file>