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bestaande dakkapel aan achterzijde woning [gemeentelijk monument], Koningin Wilhelminastraat 37 8019AK Zwolle [Zaaknummer 0193ESUITE24687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68762023</text:p>
            <text:p text:style-name="common-al">
            <text:span text:style-name="nadrukvet">Verzenddatum besluit:</text:span> 15-02-2024</text:p>
            <text:p text:style-name="common-al">
            <text:span text:style-name="nadrukvet">Locatie:</text:span> Koningin Wilhelminastraat 37 8019AK Zwolle</text:p>
            <text:p text:style-name="common-al">
            <text:span text:style-name="nadrukvet">Projectomschrijving:</text:span> het vervangen van de bestaande dakkapel aan de achterzijde van de woning [gemeentelijk monument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76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68762023</meta:user-defined>
    <meta:user-defined meta:name="DCTERMS.abstract">het vervangen van de bestaande dakkapel aan de achterzijde van de woning [gemeentelijk monument]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bestaande dakkapel aan achterzijde woning [gemeentelijk monument], Koningin Wilhelminastraat 37 8019AK Zwolle [Zaaknummer 0193ESUITE2468762023]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65</meta:user-defined>
    <meta:user-defined meta:name="OVERHEIDop.GmbID/DC.identifier">gmb-2024-78765</meta:user-defined>
    <meta:user-defined meta:name="OVERHEIDop.versieInformatie"/>
  </office:meta>
</office:document-meta>
</file>