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ostersingel 102 Leeuwarden, (11059613) vervangen van de gevelbekleding en van 2 kozijnen door een schuifpui en groter raam, verzenddatum 12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76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6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6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ostersingel 102 Leeuwarden, (11059613) vervangen van de gevelbekleding en van 2 kozijnen door een schuifpui en groter raam, verzenddatum 12-02-2024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762</meta:user-defined>
    <meta:user-defined meta:name="OVERHEIDop.GmbID/DC.identifier">gmb-2024-78762</meta:user-defined>
    <meta:user-defined meta:name="OVERHEIDop.versieInformatie"/>
  </office:meta>
</office:document-meta>
</file>