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ts Koolhovenweg 8, 3769TR Soesterberg, vervangen van de bestaande sauna</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4 een besluit genomen op de aanvraag met zaaknummer 682490 voor een omgevingsvergunning voor het vervangen van de bestaande sauna op locatie Frits Koolhovenweg 8, 3769TR Soesterberg. De vergunning is toegekend en is verzonden op 16-0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76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6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6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82490</meta:user-defined>
    <meta:user-defined meta:name="DCTERMS.abstract">vervangen van de bestaande sauna</meta:user-defined>
    <dc:language>nl</dc:language>
    <meta:user-defined meta:name="OVERHEIDop.locatietype/OVERHEIDop.gebiedsmarkering">Punt</meta:user-defined>
    <meta:user-defined meta:name="DC.title">Verleende omgevingsvergunning, Frits Koolhovenweg 8, 3769TR Soesterberg, vervangen van de bestaande sauna</meta:user-defined>
    <meta:user-defined meta:name="DCTERMS.W3CDTF/DCTERMS.available">2024-02-20</meta:user-defined>
    <meta:user-defined meta:name="DCTERMS.W3CDTF/OVERHEIDop.jaargang">2024</meta:user-defined>
    <meta:user-defined meta:name="OVERHEIDop.publicationIssue">78760</meta:user-defined>
    <meta:user-defined meta:name="OVERHEIDop.GmbID/DC.identifier">gmb-2024-78760</meta:user-defined>
    <meta:user-defined meta:name="OVERHEIDop.versieInformatie"/>
  </office:meta>
</office:document-meta>
</file>