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jkerkerweg 30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is een aanvraag ontvangen voor het kappen van bomen op locatie Nijkerkerweg 30, 3853 NW Ermelo. De aanvraag is geregistreerd onder zaaknummer 02330000060261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26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komen aanvraag omgevingsvergunning, Nijkerkerweg 30, 3853 NW Erme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59</meta:user-defined>
    <meta:user-defined meta:name="OVERHEIDop.GmbID/DC.identifier">gmb-2024-78759</meta:user-defined>
    <meta:user-defined meta:name="OVERHEIDop.versieInformatie"/>
  </office:meta>
</office:document-meta>
</file>