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 40 huurwoningen met bergingen en tuinmuren, Plan Breezicht Reede: Breezichtlaan, De Vlijt, Het Fortuin en De Zwaan Zwolle [Zaaknummer 0193ESUITE3412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34122024</text:p>
            <text:p text:style-name="common-al">
            <text:span text:style-name="nadrukvet">Verzenddatum besluit:</text:span> 15-02-2024</text:p>
            <text:p text:style-name="common-al">
            <text:span text:style-name="nadrukvet">Locatie:</text:span> Plan Breezicht Reede: Breezichtlaan, De Vlijt, Het Fortuin en De Zwaan Zwolle (Kadastraal bekend gemeente Zwolle, sectie S, nummer 9427, 9469, 9577, 9614 en 9616)</text:p>
            <text:p text:style-name="common-al">
            <text:span text:style-name="nadrukvet">Projectomschrijving:</text:span> het bouwen van 40 huurwoningen met bergingen en tuinmure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875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5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5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34122024</meta:user-defined>
    <meta:user-defined meta:name="DCTERMS.abstract">het bouwen van 40 huurwoningen met bergingen en tuinm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bouw 40 huurwoningen met bergingen en tuinmuren, Plan Breezicht Reede: Breezichtlaan, De Vlijt, Het Fortuin en De Zwaan Zwolle [Zaaknummer 0193ESUITE34122024]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757</meta:user-defined>
    <meta:user-defined meta:name="OVERHEIDop.GmbID/DC.identifier">gmb-2024-78757</meta:user-defined>
    <meta:user-defined meta:name="OVERHEIDop.versieInformatie"/>
  </office:meta>
</office:document-meta>
</file>