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Oude Touwfabriek 1, 3421 XZ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1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ude Touwfabriek 1, 3421 XZ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functie bedrijfshal naar opsla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e beslistermijn voor dit verzoek is verlengd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875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5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75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3-006015</meta:user-defined>
    <meta:user-defined meta:name="DCTERMS.abstract">het wijzigen van de functie bedrijfshal naar opslag</meta:user-defined>
    <dc:language>nl</dc:language>
    <meta:user-defined meta:name="OVERHEIDop.locatietype/OVERHEIDop.gebiedsmarkering">Punt</meta:user-defined>
    <meta:user-defined meta:name="DC.title">Verlenging beslistermijn (Oude Touwfabriek 1, 3421 XZ Oudewater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756</meta:user-defined>
    <meta:user-defined meta:name="OVERHEIDop.GmbID/DC.identifier">gmb-2024-78756</meta:user-defined>
    <meta:user-defined meta:name="OVERHEIDop.versieInformatie"/>
  </office:meta>
</office:document-meta>
</file>