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s indeling algemene waren-dagmarkt Buikslotermeerplein in Amsterdam</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 artikel 4:81, eerste lid, van de Algemene wet bestuursrecht, in samenhang met artikel 3.4, zevende lid,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indeling algemene waren-</text:span>
            <text:span text:style-name="nadrukvet">dagmarkt</text:span>
            <text:span text:style-name="nadrukvet">Buikslotermeerplein</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erste indeling </text:p>
            <text:p text:style-name="al">De plaats op de marktlijst wordt bij de eerste indeling van de markt bepaald door de marktlijst van de dagmarkt Buikslotermeerplein die per 1 april 2024 wordt afgeschaft, met inachtneming van deze criteria:</text:p>
            <text:list text:style-name="id1-3-2-2-1-3">
              <text:list-item text:style-override="id1-3-2-2-1-3-1">
                <text:number>1.</text:number>
                <text:p text:style-name="al">De vergunninghouders van een (tijdelijke) vaste marktplaats zijn boven aan de marktlijst geplaatst.</text:p>
              </text:list-item>
              <text:list-item text:style-override="id1-3-2-2-1-3-2">
                <text:number>2.</text:number>
                <text:p text:style-name="al">De sollicitanten die tussen 1 oktober 2022 en 30 september 2023 ten minste 4 keer een marktplaats hebben ingenomen op de dagmarkt Buikslotermeerplein en schriftelijk hebben verklaard zich aan de frequentieverplichting te zullen committeren zoals die voor dagmarkten is vastgesteld in artikel 3.19 van de Marktverordening, zijn onder de in lid 1 genoemde groep op de marktlijst geplaatst.</text:p>
              </text:list-item>
              <text:list-item text:style-override="id1-3-2-2-1-3-3">
                <text:number>3.</text:number>
                <text:p text:style-name="al">De sollicitanten die geen deel uitmaken van de in lid 2 genoemde groep, zijn onder aan de marktlijst geplaatst.</text:p>
              </text:list-item>
              <text:list-item text:style-override="id1-3-2-2-1-3-4">
                <text:number>4.</text:number>
                <text:p text:style-name="al">De onderlinge volgorde binnen de in lid 1, 2 en 3 genoemde groepen is gebaseerd op de volgorde op de afgeschafte marktlijst.</text:p>
              </text:list-item>
            </text:list>
          </text:section>
          <text:section text:name="artikel_id1-3-2-2-2" text:style-name="artikel">
            <text:p text:style-name="artikel_kop_titel"><text:span text:style-name="artikel_kop_label">Artikel</text:span> <text:span text:style-name="artikel_kop_nr">2</text:span> Omvang van de eerste indeling</text:p>
            <text:p text:style-name="al">Te allen tijde blijven twee enkelvoudige marktplaatsen beschikbaar voor sollicitanten tijdens de dagelijkse indeling.</text:p>
          </text:section>
          <text:section text:name="artikel_id1-3-2-2-3" text:style-name="artikel">
            <text:p text:style-name="artikel_kop_titel"><text:span text:style-name="artikel_kop_label">Artikel</text:span> <text:span text:style-name="artikel_kop_nr">3</text:span> Uitgangspunten indeling</text:p>
            <text:p text:style-name="al">Bij de indeling worden de volgende uitgangspunten gehanteerd: </text:p>
            <text:list text:style-name="id1-3-2-2-3-3">
              <text:list-item text:style-override="id1-3-2-2-3-3-1">
                <text:number>1.</text:number>
                <text:p text:style-name="al">De indeling geschiedt op volgorde van de marktlijst.</text:p>
              </text:list-item>
              <text:list-item text:style-override="id1-3-2-2-3-3-2">
                <text:number>2.</text:number>
                <text:p text:style-name="al">Alle deelnemers hebben het recht direct een marktplaats kiezen die in afmeting gelijk is aan de marktplaats die hun als (tijdelijke) vaste marktplaats vergund was op de opgeheven dagmarkt op het Buikslotermeerplein, of zoals door de deelnemer vooraf is aangegeven op het reactieformulier behorende bij de brief met kenmerknummer MA23-06447 / UIT-23-08182.</text:p>
              </text:list-item>
              <text:list-item text:style-override="id1-3-2-2-3-3-3">
                <text:number>3.</text:number>
                <text:p text:style-name="al">Het is niet toegestaan om een marktplaats zodanig te kiezen dat daardoor de rechten van de deelnemers zoals neergelegd in lid 2 niet kunnen worden uitgeoefend. </text:p>
              </text:list-item>
              <text:list-item text:style-override="id1-3-2-2-3-3-4">
                <text:number>4.</text:number>
                <text:p text:style-name="al">Aangewezen twee- of meervoudige marktplaatsen worden als zodanig vergund; het is niet mogelijk om slechts een gedeelte van de marktplaats te kiezen.</text:p>
              </text:list-item>
              <text:list-item text:style-override="id1-3-2-2-3-3-5">
                <text:number>5.</text:number>
                <text:p text:style-name="al">Het is niet toegestaan om als locatie voor een enkelvoudige marktplaats de middelste van drie aaneengesloten vrije marktplaatsen te kiezen; of een tweevoudige marktplaats zodanig te situeren dat er een potentiële tweevoudige marktplaats verdwijnt.</text:p>
              </text:list-item>
              <text:list-item text:style-override="id1-3-2-2-3-3-6">
                <text:number>6.</text:number>
                <text:p text:style-name="al">De brancheplaatsen en de bakplaatsen worden uitsluitend vergund aan ten eerste de vergunninghouders die reeds beschikten over een vaste marktplaatsvergunning voor de verkoop van deze waren of daarna aan hen die hier op grond van hun gebruikelijke productaanbod op het Buikslotermeerplein passend voor zijn.</text:p>
              </text:list-item>
              <text:list-item text:style-override="id1-3-2-2-3-3-7">
                <text:number>7.</text:number>
                <text:p text:style-name="al">Het is niet toegestaan om een marktplaats te kiezen als dit ertoe leidt dat de twee vergunninghouders die gezamenlijk gebruikmaken van één verkoopwagen daardoor niet meer in de gelegenheid zijn om twee naast elkaar gelegen marktplaatsen te kiezen.</text:p>
              </text:list-item>
            </text:list>
          </text:section>
          <text:section text:name="artikel_id1-3-2-2-4" text:style-name="artikel">
            <text:p text:style-name="artikel_kop_titel"><text:span text:style-name="artikel_kop_label">Artikel</text:span> <text:span text:style-name="artikel_kop_nr">4</text:span> Inwerkingtreding en uitwerkingtreding</text:p>
            <text:list text:style-name="id1-3-2-2-4-2">
              <text:list-item text:style-override="id1-3-2-2-4-2">
                <text:number>1.</text:number>
                <text:p text:style-name="al">Deze tijdelijke beleidsregels treden in werking met ingang van de dag na bekendmaking. </text:p>
              </text:list-item>
              <text:list-item text:style-override="id1-3-2-2-4-3">
                <text:number>2.</text:number>
                <text:p text:style-name="al">Deze tijdelijke beleidsregels worden ingetrokken met ingang van 1 april 2024. </text:p>
              </text:list-item>
            </text:list>
          </text:section>
          <text:section text:name="artikel_id1-3-2-2-5" text:style-name="artikel">
            <text:p text:style-name="artikel_kop_titel"><text:span text:style-name="artikel_kop_label">Artikel</text:span> <text:span text:style-name="artikel_kop_nr">5</text:span> Citeertitel</text:p>
            <text:p text:style-name="al">Deze tijdelijke beleidsregels worden aangehaald als: Tijdelijke beleidsregels eerste indeling algemene waren-dagmarkt Buikslotermeerplein in Amsterdam.</text:p>
          </text:section>
        </text:section>
        <text:section text:name="regeling-sluiting_id1-3-2-3" text:style-name="regeling-sluiting">
          <text:section text:name="ondertekening_id1-3-2-3-1">
            <text:p><text:span text:style-name="functie">Aldus besloten op 13 februari 2024.</text:span></text:p>
          </text:section>
          <text:section text:name="ondertekening_id1-3-2-3-2">
            <text:p><text:span text:style-name="functie"/></text:p>
          </text:section>
          <text:section text:name="ondertekening_id1-3-2-3-3">
            <text:p><text:span text:style-name="functie"/></text:p>
            <text:p><text:span text:style-name="functie">Het dagelijks bestuur van stadsdeel Noord,</text:span></text:p>
          </text:section>
          <text:section text:name="ondertekening_id1-3-2-3-4">
            <text:p><text:span text:style-name="functie"/></text:p>
            <text:p><text:span text:style-name="functie">De voorzitter</text:span></text:p>
            <text:p><text:span text:style-name="functie">Brahim Abid</text:span></text:p>
          </text:section>
          <text:section text:name="ondertekening_id1-3-2-3-5">
            <text:p><text:span text:style-name="functie"/></text:p>
            <text:p><text:span text:style-name="functie">De secretaris </text:span></text:p>
            <text:p><text:span text:style-name="functie">Rob van der Veld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Het kader voor de indeling wordt gevormd door het Inrichtingsbesluit en bijbehorende situatietekening. Die besluiten zijn op 13 februari 2024 door het dagelijks bestuur van stadsdeel Noord vastgesteld. Tijdens de indeling worden de deelnemers in de volgorde van de marktlijst in de gelegenheid gesteld een vaste marktplaats te kiezen.</text:p>
          <text:p text:style-name="al"/>
          <text:p text:style-name="al">
          <text:span text:style-name="nadrukcur">Artikelsgewijs deel</text:span>
        </text:p>
          <text:p text:style-name="al">Artikel 1 </text:p>
          <text:p text:style-name="al">Deze indeling is nodig omdat de Buikslotermeerpleinmarkt opnieuw wordt ingesteld. Het doel daarvan is om de bestaande voorziening te behouden, maar dan zodanig dat het formaat en het feitelijke gebruik in overeenstemming zijn met elkaar. Tegelijk is dit een verwerking van de wens om iets te doen aan de uitstraling van de markt in de openbare ruimte. En ontstaat hierdoor de mogelijkheid om een aparte zaterdagse (thema)markt te creëren waardoor de zaterdagondernemers een passende vergunning kunnen krijgen. Het is de bedoeling dat de gevestigde marktondernemers behouden blijven. Daarom is de marktlijst geënt op de marktlijst van de markt op het Buikslotermeerplein die wordt opgeheven en krijgen de ondernemers die op die markt stonden, voorrang bij de eerste indeling.</text:p>
          <text:p text:style-name="al"/>
          <text:p text:style-name="al">Artikel 2:</text:p>
          <text:p text:style-name="al">Het aantal plaatsen dat door de deelnemers wordt gekozen, komt naar verwachting uit op 38. Dit betekent dat er 2 losse plaatsen overblijven voor sollicitanten. </text:p>
          <text:p text:style-name="al"/>
          <text:p text:style-name="al">Artikel 3:</text:p>
          <text:p text:style-name="al">Deze regels zijn nodig om te voorkomen dat ondernemers tijdens de indeling keuzes kunnen maken die schadelijk zijn voor collega’s die nog moeten kiezen. Bij het formuleren van de uitgangspunten is rekening gehouden met de wensen van de betrokk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7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1-01</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Tijdelijke beleidsregels eerste indeling algemene waren-dagmarkt Buikslotermeerplein in Amsterdam</meta:user-defined>
    <dc:language>nl</dc:language>
    <meta:user-defined meta:name="OVERHEIDop.locatietype/OVERHEIDop.gebiedsmarkering">Gemeente</meta:user-defined>
    <meta:user-defined meta:name="DC.title">Tijdelijke beleidsregels indeling algemene waren-dagmarkt Buikslotermeerplein in Amsterdam</meta:user-defined>
    <meta:user-defined meta:name="DCTERMS.W3CDTF/DCTERMS.available">2024-02-21</meta:user-defined>
    <meta:user-defined meta:name="DCTERMS.W3CDTF/OVERHEIDop.jaargang">2024</meta:user-defined>
    <meta:user-defined meta:name="OVERHEIDop.publicationIssue">78755</meta:user-defined>
    <meta:user-defined meta:name="OVERHEIDop.betreftRegeling">CVDR715893_1</meta:user-defined>
    <meta:user-defined meta:name="xs:date/OVERHEIDop.startdatum">2024-02-22</meta:user-defined>
    <meta:user-defined meta:name="xs:date/OVERHEIDop.einddatum">2024-04-01</meta:user-defined>
    <meta:user-defined meta:name="OVERHEIDop.GmbID/DC.identifier">gmb-2024-78755</meta:user-defined>
    <meta:user-defined meta:name="OVERHEIDop.versieInformatie"/>
  </office:meta>
</office:document-meta>
</file>