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nri Dunantweg 2 Leeuwarden, (11060159) bouwen van mcl gebouw 42 fase 1, verzenddatum 08-0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875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5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5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enri Dunantweg 2 Leeuwarden, (11060159) bouwen van mcl gebouw 42 fase 1, verzenddatum 08-02-2024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753</meta:user-defined>
    <meta:user-defined meta:name="OVERHEIDop.GmbID/DC.identifier">gmb-2024-78753</meta:user-defined>
    <meta:user-defined meta:name="OVERHEIDop.versieInformatie"/>
  </office:meta>
</office:document-meta>
</file>