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van geen bezwaar voor de Triathlon Amsterdam op 9 jun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1815, het aanvragen van een verklaring van geen bezwaar voor de Triathlon Amsterdam op 9 juni 2024. (ontvangen 13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87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1815</meta:user-defined>
    <dc:language>nl</dc:language>
    <meta:user-defined meta:name="OVERHEIDop.locatietype/OVERHEIDop.gebiedsmarkering">Gemeente</meta:user-defined>
    <meta:user-defined meta:name="DC.title">Aanvraag voor een verklaring van geen bezwaar voor de Triathlon Amsterdam op 9 juni 2024 te Ouder-Am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51</meta:user-defined>
    <meta:user-defined meta:name="OVERHEIDop.GmbID/DC.identifier">gmb-2024-78751</meta:user-defined>
    <meta:user-defined meta:name="OVERHEIDop.versieInformatie"/>
  </office:meta>
</office:document-meta>
</file>