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Leijte 4 Hempens, (11061084) vervangen van de ark voor een nieuwe waterwoning, verzenddatum 08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7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Leijte 4 Hempens, (11061084) vervangen van de ark voor een nieuwe waterwoning, verzenddatum 08-02-2024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750</meta:user-defined>
    <meta:user-defined meta:name="OVERHEIDop.GmbID/DC.identifier">gmb-2024-78750</meta:user-defined>
    <meta:user-defined meta:name="OVERHEIDop.versieInformatie"/>
  </office:meta>
</office:document-meta>
</file>