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ûterblom 12 (Unia kavel 15) Leeuwarden, (11059997) bouwen van een woning, verzenddatum 06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ûterblom 12 (Unia kavel 15) Leeuwarden, (11059997) bouwen van een woning, verzenddatum 06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45</meta:user-defined>
    <meta:user-defined meta:name="OVERHEIDop.GmbID/DC.identifier">gmb-2024-78745</meta:user-defined>
    <meta:user-defined meta:name="OVERHEIDop.versieInformatie"/>
  </office:meta>
</office:document-meta>
</file>