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, Fugastraat 50, 7534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Fugastraat 50,</text:span> (0153Z2023122700011): handelen in strijd met regels ruimtelijke ordening t.b.v. het plaatsen van een dakopbouw (nieuwe uiterste beslistermijn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11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, Fugastraat 50, 7534 GC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740</meta:user-defined>
    <meta:user-defined meta:name="OVERHEIDop.GmbID/DC.identifier">gmb-2024-78740</meta:user-defined>
    <meta:user-defined meta:name="OVERHEIDop.versieInformatie"/>
  </office:meta>
</office:document-meta>
</file>