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manzana 62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anzana 62 1103AV Amsterdam</text:p>
            <text:p text:style-name="common-al">Omschrijving: het plaatsen van een dakkapel op het voordakvlak van de woning</text:p>
            <text:p text:style-name="common-al">Verzonden naar aanvrager op: 01-01-2024</text:p>
            <text:p text:style-name="common-al">Zaaknummer: Z2023-ZO001422</text:p>
            <text:p text:style-name="common-al">OLO nummer: 81767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42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Verlenging beslistermijn omgevingsvergunning Emanzana 62 1103AV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74</meta:user-defined>
    <meta:user-defined meta:name="OVERHEIDop.GmbID/DC.identifier">gmb-2024-7874</meta:user-defined>
    <meta:user-defined meta:name="OVERHEIDop.versieInformatie"/>
  </office:meta>
</office:document-meta>
</file>