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domweg 6, 3765ED Soest, plaatsen van het dakkapel op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aanvraag met zaaknummer 698740 voor een omgevingsvergunning voor het plaatsen van het dakkapel op de rechterzijde van de woning op locatie Eigendomweg 6, 3765ED Soest. De vergunning is toegekend en is verzonden op 16-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0</meta:user-defined>
    <meta:user-defined meta:name="DCTERMS.abstract">plaatsen van het dakkapel op de rechterzijde van de woning</meta:user-defined>
    <dc:language>nl</dc:language>
    <meta:user-defined meta:name="OVERHEIDop.locatietype/OVERHEIDop.gebiedsmarkering">Punt</meta:user-defined>
    <meta:user-defined meta:name="DC.title">Verleende omgevingsvergunning, Eigendomweg 6, 3765ED Soest, plaatsen van het dakkapel op de rechterzijde van de woning</meta:user-defined>
    <meta:user-defined meta:name="DCTERMS.W3CDTF/DCTERMS.available">2024-02-20</meta:user-defined>
    <meta:user-defined meta:name="DCTERMS.W3CDTF/OVERHEIDop.jaargang">2024</meta:user-defined>
    <meta:user-defined meta:name="OVERHEIDop.publicationIssue">78739</meta:user-defined>
    <meta:user-defined meta:name="OVERHEIDop.GmbID/DC.identifier">gmb-2024-78739</meta:user-defined>
    <meta:user-defined meta:name="OVERHEIDop.versieInformatie"/>
  </office:meta>
</office:document-meta>
</file>