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ningang Tsjûkepôle, Sint Johannesga (JHN00) A 6165: melding Baggeren haveningang Tsjûkepôle op het Tsjûkemar . (Z.7804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2-2024 is een melding binnengekomen voor deze locatie. Het gaat om het Baggeren haveningang Tsjûkepôle op het Tsjûkemar 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f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8732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73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73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80480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Haveningang Tsjûkepôle, Sint Johannesga (JHN00) A 6165: melding Baggeren haveningang Tsjûkepôle op het Tsjûkemar . (Z.780480)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732</meta:user-defined>
    <meta:user-defined meta:name="OVERHEIDop.GmbID/DC.identifier">gmb-2024-78732</meta:user-defined>
    <meta:user-defined meta:name="OVERHEIDop.versieInformatie"/>
  </office:meta>
</office:document-meta>
</file>