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ligboxenstal , Glanerbruggeweg 87, 7532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lanerbruggeweg 87,</text:span> (0153Z2024010400040): het vergroten van een ligboxenstal  (nieuwe uiterste beslistermijn d.d.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7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40</meta:user-defined>
    <dc:language>nl</dc:language>
    <meta:user-defined meta:name="OVERHEIDop.locatietype/OVERHEIDop.gebiedsmarkering">Punt</meta:user-defined>
    <meta:user-defined meta:name="DC.title">Afhandeling beschikking het vergroten van een ligboxenstal , Glanerbruggeweg 87, 7532 RG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731</meta:user-defined>
    <meta:user-defined meta:name="OVERHEIDop.GmbID/DC.identifier">gmb-2024-78731</meta:user-defined>
    <meta:user-defined meta:name="OVERHEIDop.versieInformatie"/>
  </office:meta>
</office:document-meta>
</file>