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duurzame energie opwekken met zonnepanelen”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1767, het plaatsen van spandoeken om bekendheid te geven aan “duurzame energie opwekken met zonnepanelen”. (ontvangen 13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72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1767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duurzame energie opwekken met zonnepanelen” te Ouderkerk aan de Am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28</meta:user-defined>
    <meta:user-defined meta:name="OVERHEIDop.GmbID/DC.identifier">gmb-2024-78728</meta:user-defined>
    <meta:user-defined meta:name="OVERHEIDop.versieInformatie"/>
  </office:meta>
</office:document-meta>
</file>