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anvraag ventvergunning - verkoop krentenbroden d.d. 22 en 23 maart 2024 - Kastanje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ventvergunning</text:p>
            <text:p text:style-name="common-al">Omschrijving: verkoop van krentenbroden</text:p>
            <text:p text:style-name="common-al">Locatie: Kastanjelaan 1</text:p>
            <text:p text:style-name="common-al">Datum: 22 en 23 maart 2024</text:p>
            <text:p text:style-name="common-al">Aanvrager: Protestantse Gemeente De Voorhof </text:p>
            <text:p text:style-name="common-al">Verzenddatum: 13 februari 2024</text:p>
            <text:p text:style-name="common-al"/>
            <text:p text:style-name="common-al">
            <text:span text:style-name="nadrukcur">Voor meer informatie: Dhr. M. Boudaa, tel. 0318-578150 of evenementen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7872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2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2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ventvergunning</meta:user-defined>
    <dc:language>nl</dc:language>
    <meta:user-defined meta:name="OVERHEIDop.locatietype/OVERHEIDop.gebiedsmarkering">Adres</meta:user-defined>
    <meta:user-defined meta:name="DC.title">Gemeente Renswoude - Verleende aanvraag ventvergunning - verkoop krentenbroden d.d. 22 en 23 maart 2024 - Kastanjelaan 1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26</meta:user-defined>
    <meta:user-defined meta:name="OVERHEIDop.GmbID/DC.identifier">gmb-2024-78726</meta:user-defined>
    <meta:user-defined meta:name="OVERHEIDop.versieInformatie"/>
  </office:meta>
</office:document-meta>
</file>