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vondvierdaagse van 21 tot en met 24 mei 20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1362, aanvraag evenementenvergunning avondvierdaagse te Ouderkerk aan de Amstel van 21 t//m 24 mei 2024. (ontvangen 12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871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1362</meta:user-defined>
    <dc:language>nl</dc:language>
    <meta:user-defined meta:name="OVERHEIDop.locatietype/OVERHEIDop.gebiedsmarkering">Woonplaats</meta:user-defined>
    <meta:user-defined meta:name="DC.title">Aanvraag vergunning voor de avondvierdaagse van 21 tot en met 24 mei 2024 te Ouderkerk aan de Amst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19</meta:user-defined>
    <meta:user-defined meta:name="OVERHEIDop.GmbID/DC.identifier">gmb-2024-78719</meta:user-defined>
    <meta:user-defined meta:name="OVERHEIDop.versieInformatie"/>
  </office:meta>
</office:document-meta>
</file>