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voorverkoop zwemabonnementen Amstelbad” van 1 tot en met 14 april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1377, het plaatsen van spandoeken om bekendheid te geven aan “voorverkoop zwemabonnementen Amstelbad” van 1 t/m 14 april 2024. (ontvangen 13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7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1377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voorverkoop zwemabonnementen Amstelbad” van 1 tot en met 14 april 2024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10</meta:user-defined>
    <meta:user-defined meta:name="OVERHEIDop.GmbID/DC.identifier">gmb-2024-78710</meta:user-defined>
    <meta:user-defined meta:name="OVERHEIDop.versieInformatie"/>
  </office:meta>
</office:document-meta>
</file>