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plaatsen van 12 zonnepanelen, Meerleseweg 12, 4861 N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plaatsen van 12 zonnepanelen op het adres Meerleseweg 12, 4861 NB Chaam. Verzenddatum besluit 16-02-2024 (104400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7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006</meta:user-defined>
    <dc:language>nl</dc:language>
    <meta:user-defined meta:name="OVERHEIDop.locatietype/OVERHEIDop.gebiedsmarkering">Punt</meta:user-defined>
    <meta:user-defined meta:name="DC.title">Besluit omgevingsvergunning verleend, het plaatsen van 12 zonnepanelen, Meerleseweg 12, 4861 NB Cha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01</meta:user-defined>
    <meta:user-defined meta:name="OVERHEIDop.GmbID/DC.identifier">gmb-2024-78701</meta:user-defined>
    <meta:user-defined meta:name="OVERHEIDop.versieInformatie"/>
  </office:meta>
</office:document-meta>
</file>