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ED AND BREAKFAST IN EEN BIJGEBOUW PARK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and breakfast in een bijgebouw op het perceel Parkweg 5 te Heerenveen  (28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STIGEN VAN EEN BED AND BREAKFAST IN EEN BIJGEBOUW PARKWEG 5 HEEREN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70</meta:user-defined>
    <meta:user-defined meta:name="OVERHEIDop.GmbID/DC.identifier">gmb-2024-7870</meta:user-defined>
    <meta:user-defined meta:name="OVERHEIDop.versieInformatie"/>
  </office:meta>
</office:document-meta>
</file>