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Tien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Tiendweg 23</text:span>
          </text:p>
            <text:p text:style-name="common-al">
            <text:span text:style-name="nadrukvet">Het gebruiken van de stal voor statische opsla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656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6563</meta:user-defined>
    <meta:user-defined meta:name="DCTERMS.abstract">het gebruiken van de stal voor statisch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Tiendweg 2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99</meta:user-defined>
    <meta:user-defined meta:name="OVERHEIDop.GmbID/DC.identifier">gmb-2024-78699</meta:user-defined>
    <meta:user-defined meta:name="OVERHEIDop.versieInformatie"/>
  </office:meta>
</office:document-meta>
</file>