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upillenvoetbalkamp 2024 SV Gouda van 07-06-2024 tot en met 0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2-2024 een aanvraag voor een evenementenvergunning ontvangen. De aanvraag heeft zaaknummer 908739.</text:p>
            <text:p text:style-name="common-al">De aanvraag gaat over:Naam evenement: Pupillenvoetbalkamp 2024 SV GoudaDatum evenement: van 07-06-2024 tot en met 09-06-2024Locatie evenement: SV GoudaActiviteiten: Jaarlijks terugkerend voetbalkamp voor kinderen van 7 t/m 12 jaar bij SV Goud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86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93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upillenvoetbalkamp 2024 SV Gouda van 07-06-2024 tot en met 09-06-2024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97</meta:user-defined>
    <meta:user-defined meta:name="OVERHEIDop.GmbID/DC.identifier">gmb-2024-78697</meta:user-defined>
    <meta:user-defined meta:name="OVERHEIDop.versieInformatie"/>
  </office:meta>
</office:document-meta>
</file>