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werkingsbesluit subsidieplafond 2024 behorend bij subsidieregel volwassenenonderwijs Zuid-Limburg vanaf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De begrippen uit dit uitwerkingsbesluit beteken het volgende:</text:p>
            <text:list text:style-name="id1-3-2-2-2-3">
              <text:list-item text:style-override="id1-3-2-2-2-3-1">
                <text:number>1.</text:number>
                <text:p text:style-name="al">college: college van burgemeester en wethouders van Heerlen;</text:p>
              </text:list-item>
              <text:list-item text:style-override="id1-3-2-2-2-3-2">
                <text:number>2.</text:number>
                <text:p text:style-name="al">subsidieplafond: Het maximum bedrag dat het college voor een beleids(deel)terrein in een kalenderjaar beschikbaar stel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</text:p>
            <text:p text:style-name="al">Vanaf kalenderjaar 2024 wordt het volgende subsidieplafond gehanteerd: </text:p>
            <text:p text:style-name="al">€  281.869 voor de subsidieregeling volwassenenonderwijs Zuid-Limburg vanaf 2024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uitwerkingsbesluit treedt in werking op 1 dag na publicatie en is voor onbepaalde tij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6 februari 2024.</text:span></text:p>
            <text:p><text:span text:style-name="functie">de burgemeester,</text:span></text:p>
            <text:p><text:span text:style-name="functie">drs. R. Wever</text:span></text:p>
            <text:p><text:span text:style-name="functie">de secretaris, </text:span></text:p>
            <text:p><text:span text:style-name="functie">drs. V.N. Gosselink-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6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artikel 1.1.1 van de Wet educatie en beroepsonderwijs]|[1.0:c:BWBR0007625&amp;artikel=1.1.1&amp;g=2023-08-01</meta:user-defined>
    <meta:user-defined meta:name="DCTERMS.alternative">Uitwerkingsbesluit subsidieplafond 2024 behorend bij subsidieregel volwassenenonderwijs Zuid-Limburg vanaf 2024</meta:user-defined>
    <dc:language>nl</dc:language>
    <meta:user-defined meta:name="OVERHEIDop.locatietype/OVERHEIDop.gebiedsmarkering">Gemeente</meta:user-defined>
    <meta:user-defined meta:name="DC.title">Uitwerkingsbesluit subsidieplafond 2024 behorend bij subsidieregel volwassenenonderwijs Zuid-Limburg vanaf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96</meta:user-defined>
    <meta:user-defined meta:name="OVERHEIDop.betreftRegeling">CVDR715888_1</meta:user-defined>
    <meta:user-defined meta:name="OVERHEIDop.GmbID/DC.identifier">gmb-2024-78696</meta:user-defined>
    <meta:user-defined meta:name="xs:date/OVERHEIDop.startdatum">2024-02-21</meta:user-defined>
    <meta:user-defined meta:name="OVERHEIDop.versieInformatie"/>
  </office:meta>
</office:document-meta>
</file>