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bedrijfsgebouw, De Giem 20, 7547 S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e Giem 20, </text:span>(0153Z2023122700006): het vergroten van een bedrijfsgebouw (nieuwe uiterste beslisdatum d.d. 2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86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700006</meta:user-defined>
    <dc:language>nl</dc:language>
    <meta:user-defined meta:name="OVERHEIDop.locatietype/OVERHEIDop.gebiedsmarkering">Punt</meta:user-defined>
    <meta:user-defined meta:name="DC.title">Afhandeling beschikking het vergroten van een bedrijfsgebouw, De Giem 20, 7547 SV Ensche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695</meta:user-defined>
    <meta:user-defined meta:name="OVERHEIDop.GmbID/DC.identifier">gmb-2024-78695</meta:user-defined>
    <meta:user-defined meta:name="OVERHEIDop.versieInformatie"/>
  </office:meta>
</office:document-meta>
</file>