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verlengen van de standplaatsvergunning aan Sluisplein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20733, Sluisplein. aanvraag verlenging standplaatsvergunning. (ontvangen 08-02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869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69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20733</meta:user-defined>
    <dc:language>nl</dc:language>
    <meta:user-defined meta:name="OVERHEIDop.locatietype/OVERHEIDop.gebiedsmarkering">Weg</meta:user-defined>
    <meta:user-defined meta:name="DC.title">Aanvraag voor het verlengen van de standplaatsvergunning aan Sluisplein te Ouderkerk aan de Amste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693</meta:user-defined>
    <meta:user-defined meta:name="OVERHEIDop.GmbID/DC.identifier">gmb-2024-78693</meta:user-defined>
    <meta:user-defined meta:name="OVERHEIDop.versieInformatie"/>
  </office:meta>
</office:document-meta>
</file>