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HET HUIDIGE BESTEMMINGSPLAN (STRIJDIG GEBRUIK) BURG KUPERUSPLEIN 1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fwijken van het huidige bestemmingsplan (strijdig gebruik) op het perceel Burg Kuperusplein 138 te Heerenveen  (28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FWIJKEN VAN HET HUIDIGE BESTEMMINGSPLAN (STRIJDIG GEBRUIK) BURG KUPERUSPLEIN 138 HEEREN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69</meta:user-defined>
    <meta:user-defined meta:name="OVERHEIDop.GmbID/DC.identifier">gmb-2024-7869</meta:user-defined>
    <meta:user-defined meta:name="OVERHEIDop.versieInformatie"/>
  </office:meta>
</office:document-meta>
</file>