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Harderwijk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0 oktober 2023 2023, nummer h230322245;</text:p>
            <text:p text:style-name="al"/>
            <text:p text:style-name="al">gelet op artikel 213, eerste lid, van de Gemeentewet;</text:p>
            <text:p text:style-name="al"/>
            <text:p text:style-name="al">besluit vast te stellen:</text:p>
            <text:p text:style-name="al"/>
            <text:p text:style-name="al">
            <text:span text:style-name="nadrukvet">de Verordening controle op het financiële beheer en op de inrichting van de financiële organisatie gemeente Harder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auditcommissie: vaste commissie van de gemeenteraad die de raad adviseert over alle activiteiten die van belang zijn voor een goede beheersing van de gemeente op het gebied van rechtmatigheid, doelmatigheid en doeltreffendheid in het kader van de kaderstellende en controlerende taak en de financiële functie van de raad;</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board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controleverslag;</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de aanhef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bepaalt de periode van de aanwijzing van de accountant voorafgaand aan de publicatie van de aanbesteding.</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van de gemeente Harderwijk 2005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item text:style-override="id1-3-2-2-4-2-3-3">
                    <text:number>c.</text:number>
                    <text:p text:style-name="al">De accountant voert de controlewerkzaamheden uit op basis van de geldende wet- en regelgeving (Besluit Begroting en Verantwoording (BBV)).</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of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controleverslag aan de raad binnen de geldende wettelijke termijn.</text:p>
              </text:list-item>
              <text:list-item text:style-override="id1-3-2-2-5-6">
                <text:number>5.</text:number>
                <text:p text:style-name="al">Burgemeester en wethouders overleggen aan de raad de boardletter met een reactie vanuit burgemeester en wethouders.</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Verbijzonderde Interne Control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Bij de oordeelsvorming over de jaarrekening worden de goedkeuringstoleranties, zoals deze in het Besluit accountantscontrole decentrale overheden (Bado) zijn opgenomen, gehanteerd. De raad stelt deze goedkeuringstoleranties jaarlijks vast in het Controleprotocol.</text:p>
              </text:list-item>
              <text:list-item text:style-override="id1-3-2-2-7-3">
                <text:number>2.</text:number>
                <text:p text:style-name="al">De accountant hanteert ten behoeve van de rapportering in zijn controleverslag de rapporteringstoleranties die voortvloeien uit de goedkeuringstoleranties met als maatstaf: elk bedrag groter dan een jaarlijks in het Controleprotocol vast te stellen bedrag.</text:p>
              </text:list-item>
              <text:list-item text:style-override="id1-3-2-2-7-4">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5">
                <text:number>4.</text:number>
                <text:p text:style-name="al">De controleverklaring en het controleverslag worden voor verzending aan de raad door de accountant aan burgemeester en wethouders voorgelegd met de mogelijkheid voor burgemeester en wethouders om op deze stukken te reageren.</text:p>
              </text:list-item>
              <text:list-item text:style-override="id1-3-2-2-7-6">
                <text:number>5.</text:number>
                <text:p text:style-name="al">De accountant bespreekt voorafgaand aan de raadsbehandeling van de jaarstukken het controleverslag met een vertegenwoordiging van de raad en/of de auditcommissi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8-3">
                <text:number>2.</text:number>
                <text:p text:style-name="al">De Controleverordening gemeente Harderwijk 2004 van 20 november 2003 wordt gelijktijdig ingetrokken.</text:p>
              </text:list-item>
              <text:list-item text:style-override="id1-3-2-2-8-4">
                <text:number>3.</text:number>
                <text:p text:style-name="al">Deze verordening wordt aangehaald als Controleverordening gemeente Harderwijk 2023.</text:p>
              </text:list-item>
            </text:list>
          </text:section>
        </text:section>
        <text:section text:name="regeling-sluiting_id1-3-2-3" text:style-name="regeling-sluiting">
          <text:section text:name="ondertekening_id1-3-2-3-1">
            <text:p><text:span text:style-name="functie">Aldus vastgesteld door de raad van de gemeente Harderwijk in zijn openbare raadsvergadering van 9 nov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Controleverordening gemeente Harderwijk 2023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Wijzigingen ten opzichte van de Controleverordening d.d. 18 december 2003</text:span>
        </text:p>
          <text:p text:style-name="al">De teksten zijn geactualiseerd en aangepast vanwege de rechtmatigheidsverantwoording door het college van burgemeester en wethouders.</text:p>
          <text:p text:style-name="al">In de oude verordening stond dat de opdracht van de accountant een looptijd heeft van maximaal vijf jaar. In de huidige verordening is over de looptijd niets opgenomen. Tijdens de voorbereiding van een aanbesteding van de accountantsopdracht wordt gekeken naar de marktsituatie en wordt een looptijd gekozen, welke vervolgens aan de auditcommissie en uiteindelijk de raad wordt voorgelegd.</text:p>
          <text:p text:style-name="al">In de oude verordening stond een bepaling dat in geval van een Europese aanbesteding de raad de selectiecriteria en de bijbehorende weging vaststelt. In deze verordening en de toelichting wordt ervan uitgegaan dat in EHZM verband een Europese aanbesteding wordt georganiseerd. De concept aanbestedingsstukken, inclusief selectie- en gunningscriteria, worden aan de auditcommissie en uiteindelijk de raad voorgelegd ter goedkeuring.</text:p>
          <text:p text:style-name="al"/>
          <text:p text:style-name="al">Een was/wordt-tabel is vanwege de beperkte wijzigingen ten opzichte van de Controleverordening 2003 niet opgesteld.</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De accountant brengt, uit hoofde van zijn natuurlijke adviesfunctie, een zogenoemde boardletter uitbrengt met meer gedetailleerde bevindingen die niet direct de verklaring raken. De accountant kan daar aanbevelingen voor verbeteringen aan toevoegen met betrekking tot de interne beheersing, de IT-omgeving en actuele ontwikkelingen. Een dergelijke boardletter is in eerste instantie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jaarlijks vooraf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niet opgenomen in deze verordening. De aanbesteding van de accountant is een Europese aanbesteding omdat de aanbesteding gezamenlijk met de gemeenten Harderwijk en Zeewolde en GR Meerinzicht wordt georganiseerd. De huidige accountant maakt, naast andere geïnteresseerde marktpartijen, bij de nieuwe aanbesteding wederom kans op de opdracht.</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van de accountant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controleverslag.</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controleverslag.</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extra werkzaamheden.</text:p>
          <text:p text:style-name="al"/>
          <text:p text:style-name="al">De verantwoordingsgrens en eventuele afwijkende rapportagegrenzen door burgemeester en wethouders worden geregeld in de Financiële verordening 2024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is zo hoog dat deze controle Europees moet worden aanbesteed.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Harderwijk 2005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text:p>
          <text:p text:style-name="al">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uditcommissie namens de raad en de verschillende vertegenwoordigers van de gemeente. Deze vertegenwoordigers zijn bijvoorbeeld een vertegenwoordiger van de rekenkamer, de portefeuillehouder, de accounthouder of afdelingshoofd Financiën Meerinzicht,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controleverklaring en het controleverslag ook rechtstreeks aan de raad. Artikel 197, tweede lid, van de Gemeentewet bepaalt dat burgemeester en wethouders bij de overlegging van de jaarrekening en het jaarverslag aan de raad, de controleverklaring en het controleverslag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de accountant</text:span>
        </text:p>
          <text:p text:style-name="al">Artikel 213, derde en vierde lid, van de Gemeentewet geeft aan waar de controleverklaring en het controleverslag betrekking op moeten hebben. Zo moet de accountant onder meer aangeven of de jaarrekening een getrouw beeld geeft van de baten en lasten en de grootte en de samenstelling van het vermogen. Het controleverslag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de manager waar de ambtenaar werkzaam is, de (concern-)controller en het afdelingshoofd financiën Meerinzicht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controleverslag worden voorafgaand aan verzending van de controleverklaring en het controleverslag aan de raad door de accountant besproken met burgemeester en wethouders. Het geeft burgemeester en wethouders de mogelijkheid kanttekeningen te plaatsen bij de constateringen in de controleverklaring en het controleverslag.</text:p>
          <text:p text:style-name="al"/>
          <text:p text:style-name="al">
          <text:span text:style-name="nadrukcur">Vierde lid</text:span>
        </text:p>
          <text:p text:style-name="al">De accountant licht zijn controleverslag aan de raad mondeling toe. In de praktijk gebeurt dit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68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8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Controleverordening gemeente Harderwijk 2023</meta:user-defined>
    <dc:language>nl</dc:language>
    <meta:user-defined meta:name="OVERHEIDop.locatietype/OVERHEIDop.gebiedsmarkering">Gemeente</meta:user-defined>
    <meta:user-defined meta:name="DC.title">Verordening controle op het financiële beheer en op de inrichting van de financiële organisatie gemeente Harderwijk 2023</meta:user-defined>
    <meta:user-defined meta:name="DCTERMS.W3CDTF/DCTERMS.available">2024-02-20</meta:user-defined>
    <meta:user-defined meta:name="DCTERMS.W3CDTF/OVERHEIDop.jaargang">2024</meta:user-defined>
    <meta:user-defined meta:name="OVERHEIDop.publicationIssue">78687</meta:user-defined>
    <meta:user-defined meta:name="OVERHEIDop.betreftRegeling">CVDR715886_1</meta:user-defined>
    <meta:user-defined meta:name="xs:date/OVERHEIDop.startdatum">2024-02-21</meta:user-defined>
    <meta:user-defined meta:name="OVERHEIDop.GmbID/DC.identifier">gmb-2024-78687</meta:user-defined>
    <meta:user-defined meta:name="OVERHEIDop.versieInformatie"/>
  </office:meta>
</office:document-meta>
</file>