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Definitief verkeersbesluit t.b.v. het instellen van een tijdelijk parkeerverbod en inrijverbod op verschillende wegen binnen de kern Schinveld t.b.v. het evenement “Lichtstoet”</text:p>
      <text:section text:name="regeling_id1-3-2" text:style-name="regeling">
        <text:section text:name="aanhef_id1-3-2-1" text:style-name="aanhef">
          <text:section text:name="context_id1-3-2-1-1" text:style-name="context">
            <text:p text:style-name="context.al">Z/24/200950 INT.357857</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Artikel 12 van het BABW bepaalt dat de plaatsing van de borden C01 en E01, zoals deze staan opgenomen in bijlage 1 behorende bij het RVV 1990, moet geschieden krachtens een verkeersbesluit.</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
          </text:p>
            <text:p text:style-name="considerans.al">
            <text:span text:style-name="nadrukvet">Doelstelling en motivering</text:span>
          </text:p>
            <text:p text:style-name="considerans.al">
            <text:span text:style-name="nadrukondlijn">Overwegende:</text:span>
          </text:p>
            <text:p text:style-name="considerans.al">-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Dat voor de plaatsing of verwijdering van de bij algemene maatregel van bestuur aangewezen verkeerstekens, en onderborden voor zover daardoor een gebod of verbod ontstaat of wordt gewijzigd, geschiedt krachtens een verkeersbesluit op grond van het bepaalde in artikel 15, eerste lid, van de Wegenverkeerswet 1994;</text:p>
            <text:p text:style-name="considerans.al">- Da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een verkeersbesluit moet worden genomen op grond van het bepaalde in artikel 15, tweede lid, van de Wegenverkeerswet 1994;</text:p>
            <text:p text:style-name="considerans.al">- Dat de voorgenomen maatregelen tijdelijk van aard zijn en op grond van artikel 37 van de Besluit Administratieve Bepalingen inzake het Wegverkeer (BABW) een verkeersbesluit moet worden genomen bij een tijdelijke plaatsing en tijdelijke maatregel indien de omstandigheden die tot de tijdelijke plaatsing of tot de tijdelijke maatregel leiden van langere duur zijn dan vier maanden dan wel zich regelmatig voordoen;</text:p>
            <text:p text:style-name="considerans.al">- Dat de verkeersveiligheid wordt gewaarborgd doordat praalwagens vrij gebruik kunnen maken van de route zonder gehinderd te worden door (ruim) geparkeerde voertuigen;</text:p>
            <text:p text:style-name="considerans.al">- Dat doordat geen voertuigen langs de route mogen parkeren, de route overzichtelijker wordt waardoor het risico op ongevallen sterk afneemt;</text:p>
            <text:p text:style-name="considerans.al">- Dat doordat een inrijverbod voor niet-praalwagens gedurende de lichtstoet van kracht is, geen gecompliceerde situaties kunnen ontstaan tussen verschillende voertuigen, hetgeen de verkeersveiligheid te goede komt. <text:span text:style-name="nadrukvet"/></text:p>
            <text:p text:style-name="considerans.al">
            <text:span text:style-name="nadrukvet"/>
          </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span text:style-name="nadrukvet"/></text:p>
            <text:p text:style-name="considerans.al">
            <text:span text:style-name="nadrukvet"/>
          </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last-al"/>
            <text:list text:style-name="id1-3-2-2-1-3">
              <text:list-item text:style-override="id1-3-2-2-1-3-1">
                <text:number>1.</text:number>
                <text:p text:style-name="al">Een parkeerverbod in te stellen op zaterdag 24 februari 2024 van 17:30 uur tot 23:00 uur ten behoeve van de lichtstoet Schinveld op de volgende wegen en alleen buiten parkeerhavens: </text:p>
                <text:list text:style-name="id1-3-2-2-1-3-1-3">
                  <text:list-item text:style-override="id1-3-2-2-1-3-1-3-1">
                    <text:number>1.</text:number>
                    <text:p text:style-name="al">Beekstraat;</text:p>
                  </text:list-item>
                  <text:list-item text:style-override="id1-3-2-2-1-3-1-3-2">
                    <text:number>2.</text:number>
                    <text:p text:style-name="al">President Rooseveltstraat;</text:p>
                  </text:list-item>
                  <text:list-item text:style-override="id1-3-2-2-1-3-1-3-3">
                    <text:number>3.</text:number>
                    <text:p text:style-name="al">Broekstraat vanaf de kruising Kanunnik van Nuijsstraat tot en met de kruising Kampstraat;</text:p>
                  </text:list-item>
                  <text:list-item text:style-override="id1-3-2-2-1-3-1-3-4">
                    <text:number>4.</text:number>
                    <text:p text:style-name="al">A ge water;</text:p>
                  </text:list-item>
                  <text:list-item text:style-override="id1-3-2-2-1-3-1-3-5">
                    <text:number>5.</text:number>
                    <text:p text:style-name="al">Bouwbergstraat vanaf de kruising A ge water tot en met de kruising Pastoor Jacobsstraat; </text:p>
                  </text:list-item>
                  <text:list-item text:style-override="id1-3-2-2-1-3-1-3-6">
                    <text:number>6.</text:number>
                    <text:p text:style-name="al">Brunssummerstraat vanaf de kruising Duikerweg tot en met de kruising Kerkstraat;</text:p>
                  </text:list-item>
                  <text:list-item text:style-override="id1-3-2-2-1-3-1-3-7">
                    <text:number>7.</text:number>
                    <text:p text:style-name="al">Wilhelminaplein;</text:p>
                  </text:list-item>
                  <text:list-item text:style-override="id1-3-2-2-1-3-1-3-8">
                    <text:number>8.</text:number>
                    <text:p text:style-name="al">Putbergstraat;</text:p>
                  </text:list-item>
                  <text:list-item text:style-override="id1-3-2-2-1-3-1-3-9">
                    <text:number>9.</text:number>
                    <text:p text:style-name="al">Duikerweg;</text:p>
                  </text:list-item>
                  <text:list-item text:style-override="id1-3-2-2-1-3-1-3-10">
                    <text:number>10.</text:number>
                    <text:p text:style-name="al">Pastoor Greymansstraat vanaf de kruising Broekstraat tot en met de kruising A ge water.</text:p>
                    <text:p text:style-name="al"/>
                  </text:list-item>
                </text:list>
              </text:list-item>
            </text:list>
            <text:list text:style-name="id1-3-2-2-1-4">
              <text:list-item text:style-override="id1-3-2-2-1-4-1">
                <text:number>2.</text:number>
                <text:p text:style-name="al">Het instellen van een inrijverbod voor niet-praalwagens op zaterdag 24 februari 2024 van 18:00 uur tot 22:00 uur op de onder punt I benoemde wegen. Tevens worden langs de route verkeersregelaars ingezet.  De uitzondering voor praalwagens geldt alleen voor die voertuigen welke zijn ingeschreven bij de organisatie van de lichtstoet en deelnemen aan het evenement. </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6 februari 2024</text:span>
          </text:p>
          </text:section>
          <text:section text:name="ondertekening_id1-3-2-3-2">
            <text:p><text:span text:style-name="functie">Burgemeester en wethouders van Beekdaelen,</text:span></text:p>
            <text:p><text:span text:style-name="deze">Namens dezen,</text:span></text:p>
            <text:p><text:span text:style-name="ondertekening_naam">
            <text:span text:style-name="voornaam">B.</text:span>
            <text:span text:style-name="achternaam">Teeuwen</text:span>
          </text:span></text:p>
            <text:p><text:span text:style-name="functie">Medewerker beleidsuitvoering Verkeer en Vervoer</text:span></text:p>
          </text:section>
          <text:section text:name="ondertekening_id1-3-2-3-3">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868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8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8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van een tijdelijk parkeerverbod en inrijverbod op verschillende wegen binnen de kern Schinveld t.b.v. het evenement “Lichtstoet” - Schi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00950 INT.357857</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ekdaelen – Definitief verkeersbesluit t.b.v. het instellen van een tijdelijk parkeerverbod en inrijverbod op verschillende wegen binnen de kern Schinveld t.b.v. het evenement “Lichtstoet”</meta:user-defined>
    <meta:user-defined meta:name="DCTERMS.W3CDTF/DCTERMS.available">2024-02-20</meta:user-defined>
    <meta:user-defined meta:name="OVERHEIDop.externeBijlage">Parkeerroute en -verbod Lichtstoet 2024 Schinveld|exb-2024-7455</meta:user-defined>
    <meta:user-defined meta:name="DCTERMS.W3CDTF/OVERHEIDop.jaargang">2024</meta:user-defined>
    <meta:user-defined meta:name="OVERHEIDop.publicationIssue">78683</meta:user-defined>
    <meta:user-defined meta:name="OVERHEIDop.GmbID/DC.identifier">gmb-2024-78683</meta:user-defined>
    <meta:user-defined meta:name="OVERHEIDop.versieInformatie"/>
  </office:meta>
</office:document-meta>
</file>