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mpeliersstraat 54-ZW 2012EH Haarlem, 0392-2023-0105264, het verbouwen van een horecaruimte tot 2 appartementen op de begane grond en het wijzigen van de gevels, verzonden 1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86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5264</meta:user-defined>
    <meta:user-defined meta:name="DCTERMS.abstract">het verbouwen van een horecaruimte tot 2 appartementen op de begane grond en het wijzigen van de gevels</meta:user-defined>
    <dc:language>nl</dc:language>
    <meta:user-defined meta:name="OVERHEIDop.locatietype/OVERHEIDop.gebiedsmarkering">Punt</meta:user-defined>
    <meta:user-defined meta:name="DC.title">Gemeente Haarlem, verlengen beslistermijn omgevingsvergunning, Tempeliersstraat 54-ZW 2012EH Haarlem, 0392-2023-0105264, het verbouwen van een horecaruimte tot 2 appartementen op de begane grond en het wijzigen van de gevels, verzonden 16-02-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82</meta:user-defined>
    <meta:user-defined meta:name="OVERHEIDop.GmbID/DC.identifier">gmb-2024-78682</meta:user-defined>
    <meta:user-defined meta:name="OVERHEIDop.versieInformatie"/>
  </office:meta>
</office:document-meta>
</file>