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ZOA - aanvraag collectevergunning periode 25-03-2024 t/m 30-03-2024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 (melding) ontvangen voor ZOA - aanvraag collecte periode 25-03-2024 t/m 30-03-2024 in de gemeen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868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31985</meta:user-defined>
    <dc:language>nl</dc:language>
    <meta:user-defined meta:name="OVERHEIDop.locatietype/OVERHEIDop.gebiedsmarkering">Punt</meta:user-defined>
    <meta:user-defined meta:name="DC.title">Aanvraag Collectevergunning, ZOA - aanvraag collectevergunning periode 25-03-2024 t/m 30-03-2024, Mepp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81</meta:user-defined>
    <meta:user-defined meta:name="OVERHEIDop.GmbID/DC.identifier">gmb-2024-78681</meta:user-defined>
    <meta:user-defined meta:name="OVERHEIDop.versieInformatie"/>
  </office:meta>
</office:document-meta>
</file>