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collectevergunning voor “intocht Sinterklaas in Duivendrecht” van 20 tot en met 26 oktober 202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0725, het aanvragen van een collectevergunning voor “intocht Sinterklaas in Duivendrecht” van 20 t/m 26 oktober 2024. (ontvangen 9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6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0725</meta:user-defined>
    <dc:language>nl</dc:language>
    <meta:user-defined meta:name="OVERHEIDop.locatietype/OVERHEIDop.gebiedsmarkering">Woonplaats</meta:user-defined>
    <meta:user-defined meta:name="DC.title">Aanvraag vergunning voor het gebruik van een collectevergunning voor “intocht Sinterklaas in Duivendrecht” van 20 tot en met 26 oktober 2024 te Duivendre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79</meta:user-defined>
    <meta:user-defined meta:name="OVERHEIDop.GmbID/DC.identifier">gmb-2024-78679</meta:user-defined>
    <meta:user-defined meta:name="OVERHEIDop.versieInformatie"/>
  </office:meta>
</office:document-meta>
</file>