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zoeklocatie 2024020501517, Clinge, Klin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opstallen slopen en de erfverhardingen verwijderen aan Verzoeklocatie 2024020501517, Clinge, Klinkerstraat 31</text:span>
          </text:p>
            <text:p text:style-name="common-al">
            
          </text:p>
            <text:p text:style-name="common-al">Zaaknummer: 0677665157</text:p>
            <text:p text:style-name="common-al">Acceptatie datum verzonden: 16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5157</meta:user-defined>
    <meta:user-defined meta:name="DCTERMS.abstract">Acceptatie sloopmelding voor 0677665157 opstallen slopen en de erfverhardingen verwijderen aan Verzoeklocatie 2024020501517, Clinge, Klinkerstraat 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ceptatie sloopmelding, Verzoeklocatie 2024020501517, Clinge, Klinkerstraat 3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75</meta:user-defined>
    <meta:user-defined meta:name="OVERHEIDop.GmbID/DC.identifier">gmb-2024-78675</meta:user-defined>
    <meta:user-defined meta:name="OVERHEIDop.versieInformatie"/>
  </office:meta>
</office:document-meta>
</file>