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verkoop Haantje Pik d.d. 22 en 23 maart 2024 -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 </text:p>
            <text:p text:style-name="common-al">Omschrijving: verkoop Haantje Pik</text:p>
            <text:p text:style-name="common-al">Locatie: Dorpsplein</text:p>
            <text:p text:style-name="common-al">Datum: 22 en 23 maart 2024</text:p>
            <text:p text:style-name="common-al">Aanvrager: Nederlandse Hervormde Kerk </text:p>
            <text:p text:style-name="common-al">Datum ontvangen: 12 februari 2024</text:p>
            <text:p text:style-name="common-al"/>
            <text:p text:style-name="common-al">Voor meer informatie: <text:span text:style-name="nadrukcur">Dhr. M. Boudaa, of evenementen@renswoude.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86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vergunning</meta:user-defined>
    <meta:user-defined meta:name="DCTERMS.abstract">Standplaatsvergunning haantje pik</meta:user-defined>
    <dc:language>nl</dc:language>
    <meta:user-defined meta:name="OVERHEIDop.locatietype/OVERHEIDop.gebiedsmarkering">Weg</meta:user-defined>
    <meta:user-defined meta:name="DC.title">Gemeente Renswoude - Aanvraag standplaatsvergunning - verkoop Haantje Pik d.d. 22 en 23 maart 2024 - Dorpsplein</meta:user-defined>
    <meta:user-defined meta:name="DCTERMS.W3CDTF/DCTERMS.available">2024-02-20</meta:user-defined>
    <meta:user-defined meta:name="DCTERMS.W3CDTF/OVERHEIDop.jaargang">2024</meta:user-defined>
    <meta:user-defined meta:name="OVERHEIDop.publicationIssue">78673</meta:user-defined>
    <meta:user-defined meta:name="OVERHEIDop.GmbID/DC.identifier">gmb-2024-78673</meta:user-defined>
    <meta:user-defined meta:name="OVERHEIDop.versieInformatie"/>
  </office:meta>
</office:document-meta>
</file>