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Kruizenbeem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zenbeemdweg 2</text:span>
          </text:p>
            <text:p text:style-name="common-al">
            <text:span text:style-name="nadrukvet">Het gewijzigd oprichten van de stal 2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773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7737</meta:user-defined>
    <meta:user-defined meta:name="DCTERMS.abstract">het gewijzigd oprichten van de sta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Kruizenbeemdweg 2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1</meta:user-defined>
    <meta:user-defined meta:name="OVERHEIDop.GmbID/DC.identifier">gmb-2024-78661</meta:user-defined>
    <meta:user-defined meta:name="OVERHEIDop.versieInformatie"/>
  </office:meta>
</office:document-meta>
</file>