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stookverbod - 15 februari 2024 - Oude Holl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stookverbod</text:p>
            <text:p text:style-name="common-al">Locatie: Oude Holleweg 53</text:p>
            <text:p text:style-name="common-al">Datum: 15 februari 2024</text:p>
            <text:p text:style-name="common-al">Aanvrager: M. van Ginkel</text:p>
            <text:p text:style-name="common-al">Verzenddatum: 13 februari 2024</text:p>
            <text:p text:style-name="common-al"/>
            <text:p text:style-name="common-al">
            <text:span text:style-name="nadrukcur">Voor meer informatie: Dhr. M. Boudaa, tel. 0318-578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865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heffing stookverbod</meta:user-defined>
    <dc:language>nl</dc:language>
    <meta:user-defined meta:name="OVERHEIDop.locatietype/OVERHEIDop.gebiedsmarkering">Adres</meta:user-defined>
    <meta:user-defined meta:name="DC.title">Gemeente Renswoude - Verleende ontheffing stookverbod - 15 februari 2024 - Oude Holleweg 5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58</meta:user-defined>
    <meta:user-defined meta:name="OVERHEIDop.GmbID/DC.identifier">gmb-2024-78658</meta:user-defined>
    <meta:user-defined meta:name="OVERHEIDop.versieInformatie"/>
  </office:meta>
</office:document-meta>
</file>