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op 27 april 2024 aan Dorpsplein en Dorpshui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0105, Dorpsplein en Dorpshuis, het aanvragen van een evenementenvergunning voor het organiseren van Koningsdag op 27 april 2024. (ontvangen 08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6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0105</meta:user-defined>
    <dc:language>nl</dc:language>
    <meta:user-defined meta:name="OVERHEIDop.locatietype/OVERHEIDop.gebiedsmarkering">Weg</meta:user-defined>
    <meta:user-defined meta:name="DC.title">Aanvraag vergunning voor het organiseren van Koningsdag op 27 april 2024 aan Dorpsplein en Dorpshuis te Duivendrech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57</meta:user-defined>
    <meta:user-defined meta:name="OVERHEIDop.GmbID/DC.identifier">gmb-2024-78657</meta:user-defined>
    <meta:user-defined meta:name="OVERHEIDop.versieInformatie"/>
  </office:meta>
</office:document-meta>
</file>