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10-6-1-1">
      <style:table-column-properties/>
    </style:style>
    <style:style style:family="table-column" style:parent-style-name="colspec" style:name="id1-3-2-2-5-10-6-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assende kinderopvang: ‘kinderopvang plus’ gemeente Geldrop-Mierlo 2024</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gelet op:</text:p>
            <text:p text:style-name="al"/>
            <text:list text:style-name="id1-3-2-1-1-5">
              <text:list-item text:style-override="id1-3-2-1-1-5-1">
                <text:number>a.</text:number>
                <text:p text:style-name="al">artikel 4:81 van de Algemene wet bestuursrecht; </text:p>
                <text:p text:style-name="al"/>
              </text:list-item>
              <text:list-item text:style-override="id1-3-2-1-1-5-2">
                <text:number>b.</text:number>
                <text:p text:style-name="al">artikel 3 lid 2 Algemene subsidieverordening Geldrop-Mierlo 2017 (ASV Geldrop-Mierlo 2017);</text:p>
                <text:p text:style-name="al"/>
              </text:list-item>
              <text:list-item text:style-override="id1-3-2-1-1-5-3">
                <text:number>c.</text:number>
                <text:p text:style-name="al">Wet Kinderopvang;</text:p>
                <text:p text:style-name="al"/>
              </text:list-item>
              <text:list-item text:style-override="id1-3-2-1-1-5-4">
                <text:number>d.</text:number>
                <text:p text:style-name="al">Besluit kwaliteit kinderopvang;</text:p>
                <text:p text:style-name="al"/>
              </text:list-item>
              <text:list-item text:style-override="id1-3-2-1-1-5-5">
                <text:number>e.</text:number>
                <text:p text:style-name="al">Beleidskader Voor- en vroegschoolse educatie Geldrop-Mierlo 2022-2024;</text:p>
              </text:list-item>
            </text:list>
            <text:p text:style-name="al">overwegende dat de juiste ondersteuning jonge kinderen optimale ontplooiingskansen biedt en eventuele achterstanden tegengaat;</text:p>
            <text:p text:style-name="al"/>
            <text:p text:style-name="al">Besluit vast te stellen de volgende nadere regel:</text:p>
            <text:p text:style-name="al"/>
            <text:p text:style-name="al">“SUBSIDIEREGELING PASSENDE KINDEROPVANG: ‘KINDEROPVANG PLUS’ GEMEENTE GELDROP-MIERLO 2024”</text:p>
            <text:p text:style-name="al"/>
            <text:p text:style-name="al">
            <text:span text:style-name="nadrukvet">Inleiding</text:span>
          </text:p>
            <text:p text:style-name="al"/>
            <text:p text:style-name="al">In Geldrop-Mierlo willen we dat ieder kind gelijke kansen krijgt, gezond en veilig kan opgroeien en de ruimte krijgt om zijn talenten te ontwikkelen en capaciteiten te benutten. Dit betekent niet dat alle kinderen gelijk zijn. Sommige kinderen hebben extra ondersteuning nodig, bijvoorbeeld op het gebied van taal of zorg. Conform het concept van passend onderwijs willen we ook in de kinderopvang een passend aanbod realiseren voor kinderen die extra ondersteuning nodig hebben: oftewel passende kinderopvang. Met passende kinderopvang zetten we voor kinderen die extra ondersteuning nodig hebben in op ‘kinderopvang plus’. </text:p>
            <text:p text:style-name="al"/>
            <text:p text:style-name="al">Er is in Geldrop-Mierlo een subsidieregeling voorschoolse educatie (<text:a xlink:href="https://lokaleregelgeving.overheid.nl/CVDR663829" xlink:type="simple"><text:span text:style-name="nadrukondlijn">https://lokaleregelgeving.overheid.nl/CVDR663829</text:span></text:a>). Deze is gericht op peuters: (kinderen van 2 jaar en 3 maanden tot 4 jaar) met (risico op) een taalachterstand. De kinderen hebben extra stimulering nodig op het gebied van taal en ontwikkeling. Door voorschoolse educatie op de kinderopvang kunnen kinderen een betere start maken op de basisschool. In Geldrop-Mierlo zetten we hier al geruime tijd op in.</text:p>
            <text:p text:style-name="al"/>
            <text:p text:style-name="al">Er is gebleken dat een voorschoolse educatie niet in alle gevallen een oplossing biedt. Daarom is er een pilot gestart voor kinderen die in reguliere kinderopvang niet optimaal kunnen ontwikkelen. Dit willen we voortzetten in deze regeling.</text:p>
            <text:p text:style-name="al"/>
            <text:p text:style-name="al">We streven ernaar dat de kinderopvang een passende plek is voor alle kinderen (0 – 12 jaar) ook de kinderen met een (tijdelijke) ondersteuningsvraag. De ondersteuningsvraag kan voortkomen uit een zorgvraag of uitingen in het gedrag van kinderen. Met ‘kinderopvang plus’ bieden we deze kinderen extra tijd, aandacht en begeleiding om goed te kunnen functioneren en ontwikkelen op de kinderopvang. De ‘kinderopvang plus’ is een aanvulling op de regeling van voorschoolse educatie voor doelgroep peuters van 2 jaar en 3 maanden -4 j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llege: het college van burgemeester en wethouders van de gemeente Geldrop-Mierlo;</text:p>
              </text:list-item>
              <text:list-item text:style-override="id1-3-2-2-1-2-2">
                <text:number>b.</text:number>
                <text:p text:style-name="al">Geregistreerd kindercentrum; een in het Landelijk Register Kinderopvang ingeschreven kindercentrum gevestigd in Geldrop-Mierlo;</text:p>
              </text:list-item>
              <text:list-item text:style-override="id1-3-2-2-1-2-3">
                <text:number>c.</text:number>
                <text:p text:style-name="al">Houder: degene aan wie een onderneming als bedoeld in de Handelsregisterwet toebehoort en die met die onderneming een kinderdagverblijf exploiteert die staat vermeld in het Landelijk Register Kinderopvang;</text:p>
              </text:list-item>
              <text:list-item text:style-override="id1-3-2-2-1-2-4">
                <text:number>d.</text:number>
                <text:p text:style-name="al">LRK: Landelijk Register Kinderopvang; het register waarin kinderopvangvoorzieningen zijn opgenomen die voldoen aan de wettelijke kwaliteitseisen;</text:p>
              </text:list-item>
              <text:list-item text:style-override="id1-3-2-2-1-2-5">
                <text:number>e.</text:number>
                <text:p text:style-name="al">Ouderbijdrage: een inkomensafhankelijke bijdrage volgens het Besluit kinderopvangtoeslag dat de ouder moet betalen voor kinderopvang;</text:p>
              </text:list-item>
              <text:list-item text:style-override="id1-3-2-2-1-2-6">
                <text:number>f.</text:number>
                <text:p text:style-name="al">Inkomensverklaring: een officiële verklaring (voorheen IB60) van de Belastingdienst met daarop de inkomensgegevens van een bepaald belastingjaar;</text:p>
              </text:list-item>
              <text:list-item text:style-override="id1-3-2-2-1-2-7">
                <text:number>g.</text:number>
                <text:p text:style-name="al">Kinderopvangtoeslag; de tegemoetkoming van het Rijk, uitgekeerd via de Belastingdienst aan ouders, bedoeld als bijdrage in de kosten voor in het LRK geregistreerde kinderopvang;</text:p>
              </text:list-item>
              <text:list-item text:style-override="id1-3-2-2-1-2-8">
                <text:number>h.</text:number>
                <text:p text:style-name="al">Maximum uurprijs: het bedrag dat als maximum uurprijs is opgenomen in artikel 4, eerste lid, van het Besluit kinderopvangtoeslag;</text:p>
              </text:list-item>
              <text:list-item text:style-override="id1-3-2-2-1-2-9">
                <text:number>i.</text:number>
                <text:p text:style-name="al">Ouders: ouder(s) of verzorger(s) van kinderen in de leeftijd van 0-12 jaar;</text:p>
              </text:list-item>
              <text:list-item text:style-override="id1-3-2-2-1-2-10">
                <text:number>j.</text:number>
                <text:p text:style-name="al">Voorschoolse educatie (VE): een ontwikkelingsgerichte kinderopvang, conform artikel 5 van het Besluit basisvoorwaarden kwaliteit voorschoolse educatie; </text:p>
              </text:list-item>
              <text:list-item text:style-override="id1-3-2-2-1-2-11">
                <text:number>k.</text:number>
                <text:p text:style-name="al">Kindercentrum: een voorziening waar kinderopvang plaatsvindt, anders dan gastouderopvang, zoals bedoeld in artikel 1.1. van de Wet kinderopvang en opgenomen in het Landelijk Register Kinderopvang;</text:p>
              </text:list-item>
              <text:list-item text:style-override="id1-3-2-2-1-2-12">
                <text:number>l.</text:number>
                <text:p text:style-name="al">Passende kinderopvang: overkoepelende term voor de ontwikkeling om, in lijn met passend onderwijs, kinderen met een ondersteunings- of zorgvraag een passende plek te bieden binnen de kinderopvang en daarbij goed aan te sluiten binnen het Geldrop-Mierloose zorglandschap;</text:p>
              </text:list-item>
              <text:list-item text:style-override="id1-3-2-2-1-2-13">
                <text:number>m.</text:number>
                <text:p text:style-name="al">‘Kinderopvang plus’: het bieden van passende ondersteuning aan kinderen met een ondersteuningsvraag door kindplaatsen beschikbaar te stellen voor kinderen in de leeftijd 0-12 jaar;</text:p>
              </text:list-item>
              <text:list-item text:style-override="id1-3-2-2-1-2-14">
                <text:number>n.</text:number>
                <text:p text:style-name="al">Kinderen met ondersteunings-vraag: kinderen die extra ondersteuning nodig hebben vanwege een zorgvraag of uitingen in het gedrag. Dit kan zowel internaliserend- als externaliserend gedrag zijn, of bij een (vermoeden van) een ontwikkelingsachterstand;</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om kinderen met een ondersteuningsvraag in de kinderopvang (0-12 jaar) een passende plek te (blijven) bieden. Hierbij wordt kinderopvanglocaties met dagopvang en/of buitenschoolse opvang de mogelijkheid geboden om een ‘kinderopvang plus’ subsidie aan te vragen.</text:p>
            <text:p text:style-name="al"/>
            <text:p text:style-name="al">Het bieden van ‘kinderopvang plus’ kan worden aangevraagd voor twee groepen:</text:p>
            <text:p text:style-name="al"/>
            <text:list text:style-name="id1-3-2-2-2-6">
              <text:list-item text:style-override="id1-3-2-2-2-6-1">
                <text:number>-</text:number>
                <text:p text:style-name="al">‘dagopvang plus’ voor de doelgroep van 0-4 jaar;</text:p>
              </text:list-item>
              <text:list-item text:style-override="id1-3-2-2-2-6-2">
                <text:number>-</text:number>
                <text:p text:style-name="al">‘buitenschoolse opvang plus’ voor de doelgroep 5-12 jaar.</text:p>
              </text:list-item>
            </text:list>
            <text:p text:style-name="al">Meer specifiek worden met ‘kinderopvang plus’ de volgende doelstellingen beoogd:</text:p>
            <text:p text:style-name="al"/>
            <text:list text:style-name="id1-3-2-2-2-9">
              <text:list-item text:style-override="id1-3-2-2-2-9-1">
                <text:number>1.</text:number>
                <text:p text:style-name="al">ouders van een kind met ondersteuningsvraag kunnen (of blijven) gebruik maken van de kinderopvang;</text:p>
              </text:list-item>
              <text:list-item text:style-override="id1-3-2-2-2-9-2">
                <text:number>2.</text:number>
                <text:p text:style-name="al">met ‘kinderopvang plus’ wordt aangesloten bij de hulpvraag van ouders en kinderen en wordt (onnodig) beroep op aanvullende zorg voorkomen;</text:p>
              </text:list-item>
              <text:list-item text:style-override="id1-3-2-2-2-9-3">
                <text:number>3.</text:number>
                <text:p text:style-name="al">kinderen kunnen zich optimaal blijven ontwikkelen;</text:p>
              </text:list-item>
              <text:list-item text:style-override="id1-3-2-2-2-9-4">
                <text:number>4.</text:number>
                <text:p text:style-name="al">ouders kunnen zo veel mogelijk gebruik maken van opvang in de eigen gemeente. </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Uitvoeren van begeleiding en aanbod creëren voor aan de in artikel 4 benoemde ondersteuningsvragen. </text:p>
          </text:section>
          <text:section text:name="artikel_id1-3-2-2-4" text:style-name="artikel">
            <text:p text:style-name="artikel_kop_titel"><text:span text:style-name="artikel_kop_label">Artikel</text:span> <text:span text:style-name="artikel_kop_nr">4</text:span> Doelgroep</text:p>
            <text:p text:style-name="al">Kinderen die te maken krijgen met een ondersteuningsbehoefte, dat kan bestaan vanuit meerdere oorzaken en uiteenlopende achtergrond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ext:span text:style-name="nadrukvet">Achterstanden kind</text:span>
                    </text:p>
                  </table:table-cell>
                  <table:table-cell table:style-name="cell_frame_all" table:number-rows-spanned="1" table:number-columns-spanned="1">
                    <text:p text:style-name="table_al">
                      <text:span text:style-name="nadrukvet">Medische oorzaken</text:span>
                    </text:p>
                  </table:table-cell>
                  <table:table-cell table:style-name="cell_frame_all" table:number-rows-spanned="1" table:number-columns-spanned="1">
                    <text:p text:style-name="table_al">
                      <text:span text:style-name="nadrukvet">Gezinsproblematiek</text:span>
                    </text:p>
                  </table:table-cell>
                </table:table-row>
                <table:table-row table:style-name="row">
                  <table:table-cell table:style-name="cell_frame_all" table:number-rows-spanned="1" table:number-columns-spanned="1">
                    <text:p text:style-name="table_al">Spraak- en taalontwikkeling</text:p>
                  </table:table-cell>
                  <table:table-cell table:style-name="cell_frame_all" table:number-rows-spanned="1" table:number-columns-spanned="1">
                    <text:p text:style-name="table_al">Ondersteuning bij medische aandoeningen</text:p>
                  </table:table-cell>
                  <table:table-cell table:style-name="cell_frame_all" table:number-rows-spanned="1" table:number-columns-spanned="1">
                    <text:p text:style-name="table_al">Echtscheiding (de gevolgen daarvan op kinderen)</text:p>
                  </table:table-cell>
                </table:table-row>
                <table:table-row table:style-name="row">
                  <table:table-cell table:style-name="cell_frame_all" table:number-rows-spanned="1" table:number-columns-spanned="1">
                    <text:p text:style-name="table_al">Cognitieve ontwikkeling</text:p>
                  </table:table-cell>
                  <table:table-cell table:style-name="cell_frame_all" table:number-rows-spanned="1" table:number-columns-spanned="1">
                    <text:p text:style-name="table_al">Zindelijkheidsproblematiek</text:p>
                  </table:table-cell>
                  <table:table-cell table:style-name="cell_frame_all" table:number-rows-spanned="1" table:number-columns-spanned="1">
                    <text:p text:style-name="table_al">Opvoed onmacht bij ouders/verzorgers</text:p>
                  </table:table-cell>
                </table:table-row>
                <table:table-row table:style-name="row">
                  <table:table-cell table:style-name="cell_frame_all" table:number-rows-spanned="1" table:number-columns-spanned="1">
                    <text:p text:style-name="table_al">Motorische ontwikkeling</text:p>
                  </table:table-cell>
                  <table:table-cell table:style-name="cell_frame_all" table:number-rows-spanned="1" table:number-columns-spanned="1">
                    <text:p text:style-name="table_al">Na ingrepen zoals sonde, trachea canule, stoma</text:p>
                  </table:table-cell>
                  <table:table-cell table:style-name="cell_frame_all" table:number-rows-spanned="1" table:number-columns-spanned="1">
                    <text:p text:style-name="table_al">Ondersteuning bij gedragsvraagstukken</text:p>
                  </table:table-cell>
                </table:table-row>
                <table:table-row table:style-name="row">
                  <table:table-cell table:style-name="cell_frame_all" table:number-rows-spanned="1" table:number-columns-spanned="1">
                    <text:p text:style-name="table_al">Sociaal- emotionele ontwikkeling</text:p>
                  </table:table-cell>
                  <table:table-cell table:style-name="cell_frame_all" table:number-rows-spanned="1" table:number-columns-spanned="1">
                    <text:p text:style-name="table_al">Overige omstandigheden die vragen om extra begeleiding</text:p>
                  </table:table-cell>
                  <table:table-cell table:style-name="cell_frame_all" table:number-rows-spanned="1" table:number-columns-spanned="1">
                    <text:p text:style-name="table_al">Ondersteuning bij ontwikkelvraagstukken</text:p>
                  </table:table-cell>
                </table:table-row>
                <table:table-row table:style-name="row">
                  <table:table-cell table:style-name="cell_frame_all" table:number-rows-spanned="1" table:number-columns-spanned="1">
                    <text:p text:style-name="table_al">Gedrag (qua leeftijd, exteraliserend- en internaliserend gedr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5" text:style-name="artikel">
            <text:p text:style-name="artikel_kop_titel"><text:span text:style-name="artikel_kop_label">Artikel</text:span> <text:span text:style-name="artikel_kop_nr">5</text:span> Omvang en hoogte subsidie</text:p>
            <text:list text:style-name="id1-3-2-2-5-2">
              <text:list-item text:style-override="id1-3-2-2-5-2">
                <text:number>1.</text:number>
                <text:p text:style-name="al">De activiteiten van ‘kinderopvang plus’ zijn aanvullend ten opzichte van de reguliere activiteiten op basis van wettelijke eisen en taken van de kinderopvang.</text:p>
              </text:list-item>
              <text:list-item text:style-override="id1-3-2-2-5-3">
                <text:number>2.</text:number>
                <text:p text:style-name="al">De inzet van ‘dagopvang plus’ bestaat uit:</text:p>
                <text:list text:style-name="id1-3-2-2-5-3-3">
                  <text:list-item text:style-override="id1-3-2-2-5-3-3-1">
                    <text:number>a.</text:number>
                    <text:p text:style-name="al">de houder stelt voldoende capaciteit beschikbaar om kinderen met een ondersteuningsvraag de ondersteuning te bieden die zij nodig hebben;</text:p>
                  </text:list-item>
                  <text:list-item text:style-override="id1-3-2-2-5-3-3-2">
                    <text:number>b.</text:number>
                    <text:p text:style-name="al">de houder realiseert een kleinere groep of u biedt de aanvullende ondersteuning aan binnen de voorschoolse educatie groep wanneer het aantal kinderen met een zorgvraag te klein is om een groep rendabel te maken;</text:p>
                  </text:list-item>
                  <text:list-item text:style-override="id1-3-2-2-5-3-3-3">
                    <text:number>c.</text:number>
                    <text:p text:style-name="al">de houder hanteert voor de plusgroep, als afwijking op het BKR, een ratio van 1 pedagogisch medewerker op 4 kinderen (max. 6 kinderen).</text:p>
                  </text:list-item>
                </text:list>
              </text:list-item>
              <text:list-item text:style-override="id1-3-2-2-5-4">
                <text:number>3.</text:number>
                <text:p text:style-name="al">De inzet voor ‘buitenschoolse opvang plus’ bestaat uit:</text:p>
                <text:list text:style-name="id1-3-2-2-5-4-3">
                  <text:list-item text:style-override="id1-3-2-2-5-4-3-1">
                    <text:number>a.</text:number>
                    <text:p text:style-name="al">de houder stelt voldoende capaciteit beschikbaar om kinderen met een ondersteuningsvraag de ondersteuning te bieden die zij nodig hebben;</text:p>
                  </text:list-item>
                  <text:list-item text:style-override="id1-3-2-2-5-4-3-2">
                    <text:number>b.</text:number>
                    <text:p text:style-name="al">de houder realiseert een kleinere groep of u biedt de aanvullende ondersteuning binnen de reguliere buitenschoolse opvang groep wanneer het aantal kinderen met een zorgvraag te klein is om een groep rendabel te maken;</text:p>
                  </text:list-item>
                  <text:list-item text:style-override="id1-3-2-2-5-4-3-3">
                    <text:number>c.</text:number>
                    <text:p text:style-name="al">de houder hanteert voor de plusgroep, als afwijking op het BKR, een ratio van 1 pedagogisch medewerker op 6 kinderen (max. 12 kinderen).</text:p>
                  </text:list-item>
                </text:list>
              </text:list-item>
              <text:list-item text:style-override="id1-3-2-2-5-5">
                <text:number>4.</text:number>
                <text:p text:style-name="al">Het college stelt jaarlijks voor 1 oktober het subsidiabel uurtarief voor passende kinderopvang vast op basis van:</text:p>
                <text:list text:style-name="id1-3-2-2-5-5-3">
                  <text:list-item text:style-override="id1-3-2-2-5-5-3-1">
                    <text:number>d.</text:number>
                    <text:p text:style-name="al">de maximum uurprijs dagopvang en buitenschoolse opvang (normtarief) en</text:p>
                  </text:list-item>
                  <text:list-item text:style-override="id1-3-2-2-5-5-3-2">
                    <text:number>e.</text:number>
                    <text:p text:style-name="al">een opslag per uur voor voorbereidings- en evaluatietijd en de uitvoering van de door de gemeente Geldrop-Mierlo gehanteerde bovenwettelijke kwaliteitseisen.</text:p>
                  </text:list-item>
                </text:list>
              </text:list-item>
              <text:list-item text:style-override="id1-3-2-2-5-6">
                <text:number>5.</text:number>
                <text:p text:style-name="al">De hoogte van de subsidie is het aantal uren dat een kindplaats feitelijk van de opvang gebruik heeft gemaakt keer het geldende uurtarief minus de inkomensafhankelijke ouderbijdrage. Als ouders recht hebben op kinderopvangtoeslag wordt deze in mindering gebracht en bestaat de subsidie enkel uit het de opslag per uur minus ouderbijdrage. </text:p>
              </text:list-item>
              <text:list-item text:style-override="id1-3-2-2-5-7">
                <text:number>6.</text:number>
                <text:p text:style-name="al">Voor de bepaling van de ouderbijdrage wordt gebruik gemaakt van de voor het betreffende jaar vastgestelde VNG-tabel en de bijbehorende maximum uurprijs, bedoeld in het Besluit kinderopvangtoeslag.</text:p>
              </text:list-item>
              <text:list-item text:style-override="id1-3-2-2-5-8">
                <text:number>7.</text:number>
                <text:p text:style-name="al">Houders innen zelf de ouderbijdragen en zijn verantwoordelijk voor het bijbehorende risico van niet- betalers.</text:p>
              </text:list-item>
              <text:list-item text:style-override="id1-3-2-2-5-9">
                <text:number>8.</text:number>
                <text:p text:style-name="al">De subsidie wordt verleend per kalenderjaar of gedeelte daarvan, waarbij er bevoorschotting plaatsvindt per kwartaal.</text:p>
              </text:list-item>
              <text:list-item text:style-override="id1-3-2-2-5-10">
                <text:number>9.</text:number>
                <text:p text:style-name="al">Het geldende uurtarief voor kinderen wordt berekend zoals in tabel 1.</text:p>
                <text:p text:style-name="al"/>
                <text:p text:style-name="al">
              <text:span text:style-name="nadrukcur">Tabel 1:</text:span>
            </text:p>
                <text:p text:style-name="al"/>
                <text:p><draw:frame draw:style-name="lidiv"><draw:text-box ofo:max-width="15.3cm" ofo:min-height="1cm" ofo:min-width="5cm"><text:section text:name="table_id1-3-2-2-5-10-6" text:style-name="table"><text:p text:style-name="table_top"/>
              <table:table table:style-name="tgroup">
                <table:table-column table:style-name="id1-3-2-2-5-10-6-1-1"/>
                <table:table-column table:style-name="id1-3-2-2-5-10-6-1-2"/>
                
                  <table:table-row table:style-name="row">
                    <table:table-cell table:style-name="cell_frame_all" table:number-rows-spanned="1" table:number-columns-spanned="1">
                      <text:p text:style-name="table_al">
                        <text:span text:style-name="nadrukvet">Ouder recht op kinderopvangtoeslag</text:span>
                      </text:p>
                    </table:table-cell>
                    <table:table-cell table:style-name="cell_frame_all" table:number-rows-spanned="1" table:number-columns-spanned="1">
                      <text:p text:style-name="table_al">
                        <text:span text:style-name="nadrukvet">Uurtarief </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Norm uurtarief </text:p>
                      <text:p text:style-name="table_al">+ Opslag per uur tarief </text:p>
                      <text:p text:style-name="table_al">- Ouderbijdrage </text:p>
                      <text:p text:style-name="table_al">
                        <text:span text:style-name="nadrukcur">= Subsidiabel</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 Opslag per uur tarief </text:p>
                      <text:p text:style-name="table_al">- Ouderbijdrage </text:p>
                      <text:p text:style-name="table_al">
                        <text:span text:style-name="nadrukcur">= Subsidiabel</text:span>
                      </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De gemeenteraad stelt jaarlijks in november de gemeentelijke begroting vast. In de gemeentelijke begroting is het budget opgenomen dat beschikbaar is voor subsidie ter uitwerking van deze regeling. Het budget is gebaseerd op de specifieke uitkering van het Rijk voor het onderwijsachterstandenbeleid.</text:p>
              </text:list-item>
              <text:list-item text:style-override="id1-3-2-2-6-3">
                <text:number>2.</text:number>
                <text:p text:style-name="al">Het college kan een subsidieplafond vaststellen voor deze regelin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subsidie wordt aangevraagd door de houder van het geregistreerd kindercentrum, gevestigd in de gemeente Geldrop-Mierlo.</text:p>
              </text:list-item>
              <text:list-item text:style-override="id1-3-2-2-7-3">
                <text:number>2.</text:number>
                <text:p text:style-name="al">De aanvraag om verlening van subsidie wordt uiterlijk ingediend op 1 december voorafgaand aan het kalenderjaar waarop de aanvraag betrekking heeft.</text:p>
              </text:list-item>
              <text:list-item text:style-override="id1-3-2-2-7-4">
                <text:number>3.</text:number>
                <text:p text:style-name="al">De aanvraag wordt ingediend met behulp van een door de gemeente Geldrop-Mierlo toegestuurd aanvraagformulier.</text:p>
              </text:list-item>
              <text:list-item text:style-override="id1-3-2-2-7-5">
                <text:number>4.</text:number>
                <text:p text:style-name="al">Voor een nieuw gevestigd kindercentrum wordt de subsidieaanvraag uiterlijk drie maanden voor de start van de activiteiten ingediend.</text:p>
              </text:list-item>
              <text:list-item text:style-override="id1-3-2-2-7-6">
                <text:number>5.</text:number>
                <text:p text:style-name="al">Onverminderd het bepaalde in artikel 5 van de Algemene subsidieverordening Geldrop-Mierlo 2017 overlegt de aanvrager bij de aanvraag om verlening van de subsidie:</text:p>
                <text:list text:style-name="id1-3-2-2-7-6-3">
                  <text:list-item text:style-override="id1-3-2-2-7-6-3-1">
                    <text:number>•</text:number>
                    <text:p text:style-name="al">het nummer waaronder het kindercentrum in het LRK geregistreerd staat;</text:p>
                  </text:list-item>
                  <text:list-item text:style-override="id1-3-2-2-7-6-3-2">
                    <text:number>•</text:number>
                    <text:p text:style-name="al">een prognose van het aantal kinderen dat gebruik zal maken van de kinderopvang plus, uitgesplitst wel of geen recht op kinderopvangtoeslag en te factureren ouderbijdragen in het volgend kalenderjaar.</text:p>
                  </text:list-item>
                </text:list>
              </text:list-item>
            </text:list>
          </text:section>
          <text:section text:name="artikel_id1-3-2-2-8" text:style-name="artikel">
            <text:p text:style-name="artikel_kop_titel"><text:span text:style-name="artikel_kop_label">Artikel</text:span> <text:span text:style-name="artikel_kop_nr">8</text:span> Aanvullende verplichtingen</text:p>
            <text:p text:style-name="al">Voor het uitvoeren van de activiteiten van zowel ‘dagopvang plus’ als ‘buitenschoolse opvang plus’ gelden de volgende eisen en verplichtingen:</text:p>
            <text:p text:style-name="al"/>
            <text:list text:style-name="id1-3-2-2-8-4">
              <text:list-item text:style-override="id1-3-2-2-8-4-1">
                <text:number>1.</text:number>
                <text:p text:style-name="al">de pedagogisch medewerker op een groep met pluskinderen heeft ten minste hbo-niveau/of gelijkwaardig niveau en heeft affiniteit met de doelgroep. Van de eis voor hbo-niveau mag beargumenteerd worden afgeweken;</text:p>
              </text:list-item>
              <text:list-item text:style-override="id1-3-2-2-8-4-2">
                <text:number>2.</text:number>
                <text:p text:style-name="al">voorafgaand aan plaatsing op de plusgroep of het bieden van ondersteuning vindt een plaatsing-moment plaats door een jeugdarts van de jeugdgezondheidszorg en een klantadviseur Jeugd van het centrum voor maatschappelijke deelname (CMD);</text:p>
              </text:list-item>
              <text:list-item text:style-override="id1-3-2-2-8-4-3">
                <text:number>3.</text:number>
                <text:p text:style-name="al">vanuit de houder/aanvrager is hierbij de pedagogisch coach en/of een (ortho)pedagoog betrokken. In de intake wordt gezamenlijk een afweging gemaakt waarom een kind niet terecht kan binnen de reguliere groep of waarom de ondersteuning niet binnen het reguliere aanbod kan plaatsvinden. De afspraken betreffende de ondersteuning op de kinderopvang worden vastgelegd en waar mogelijk geïntegreerd in het gezinsplan, hierbij is extra aandacht voor het welbevinden en de ontwikkeling van de kinderen met een ondersteuningsvraag op de (plus)groep;</text:p>
              </text:list-item>
              <text:list-item text:style-override="id1-3-2-2-8-4-4">
                <text:number>4.</text:number>
                <text:p text:style-name="al">de houder maakt samen met ouders en kind (indien mogelijk) een ontwikkelplan met concrete doelstellingen. Naast begeleiding op de groep kan begeleiding op school of thuis worden ingezet. Deze begeleiding is onderdeel van de dienst en wordt indien nodig en gewenst op maat ingezet. Het doel van dagopvang plus en buitenschoolse opvang plus is om kinderen, binnen hun mogelijkheden, te versterken in hun zelfredzaamheid en zelfstandigheid en hun zelfvertrouwen en hun ontwikkelkansen optimaal te benutten.</text:p>
              </text:list-item>
            </text:list>
          </text:section>
          <text:section text:name="artikel_id1-3-2-2-9" text:style-name="artikel">
            <text:p text:style-name="artikel_kop_titel"><text:span text:style-name="artikel_kop_label">Artikel</text:span> <text:span text:style-name="artikel_kop_nr">9</text:span> Weigerings- en intrekkingsgronden</text:p>
            <text:list text:style-name="id1-3-2-2-9-2">
              <text:list-item text:style-override="id1-3-2-2-9-2">
                <text:number>1.</text:number>
                <text:p text:style-name="al">In aanvulling op de artikelen 4:25 en 4:35 Awb en artikel 9 van de Asv kan een aanvraag geweigerd worden:</text:p>
                <text:list text:style-name="id1-3-2-2-9-2-3">
                  <text:list-item text:style-override="id1-3-2-2-9-2-3-1">
                    <text:number>•</text:number>
                    <text:p text:style-name="al">als niet aan de eisen in deze regeling en/ of alle wettelijke eisen voor kinderopvang wordt voldaan;</text:p>
                  </text:list-item>
                  <text:list-item text:style-override="id1-3-2-2-9-2-3-2">
                    <text:number>•</text:number>
                    <text:p text:style-name="al">als een houder toelatingseisen invoert, die de algemene toegankelijkheid van de kinderopvang in gevaar brengt of dreigt te brengen.</text:p>
                  </text:list-item>
                </text:list>
              </text:list-item>
              <text:list-item text:style-override="id1-3-2-2-9-3">
                <text:number>2.</text:number>
                <text:p text:style-name="al">Een subsidieaanvraag voor kinderopvang plus wordt geweigerd als een houder niet voldoet aan de kwaliteitseisen zoals benoemd in de Wet kinderopvang.</text:p>
              </text:list-item>
              <text:list-item text:style-override="id1-3-2-2-9-4">
                <text:number>3.</text:number>
                <text:p text:style-name="al">In aanvulling op de intrekkingsgronden van artikel 4:48 en 4:50 van de Awb en artikel 9 van de ASV kan de toegekende subsidie worden ingetrokken indien bestuursrechtelijke handhaving van kracht wordt voor het kindercentrum dat subsidie is toegekend.</text:p>
              </text:list-item>
            </text:list>
          </text:section>
          <text:section text:name="artikel_id1-3-2-2-10" text:style-name="artikel">
            <text:p text:style-name="artikel_kop_titel"><text:span text:style-name="artikel_kop_label">Artikel</text:span> <text:span text:style-name="artikel_kop_nr">10</text:span> Verantwoording en vaststelling</text:p>
            <text:list text:style-name="id1-3-2-2-10-2">
              <text:list-item text:style-override="id1-3-2-2-10-2">
                <text:number>1.</text:number>
                <text:p text:style-name="al">De vaststelling van de subsidie vindt plaats op basis van het werkelijk aantal contractueel afgenomen uren kinderopvang plus en de gefactureerde ouderbijdragen.</text:p>
              </text:list-item>
              <text:list-item text:style-override="id1-3-2-2-10-3">
                <text:number>2.</text:number>
                <text:p text:style-name="al">Onverminderd het bepaalde in artikel 13 van de Algemene subsidieverordening Geldrop-Mierlo 2017 gaat de aanvraag tot subsidievaststelling vergezeld van een overzicht van het aantal bezette plaatsen, waarbij gespecificeerd wordt:</text:p>
                <text:list text:style-name="id1-3-2-2-10-3-3">
                  <text:list-item text:style-override="id1-3-2-2-10-3-3-1">
                    <text:number>•</text:number>
                    <text:p text:style-name="al">het aantal kinderen in dagopvang plus inclusief contractueel afgenomen uren uitgesplitst naar ouders met en zonder recht op kinderopvangtoeslag;</text:p>
                  </text:list-item>
                  <text:list-item text:style-override="id1-3-2-2-10-3-3-2">
                    <text:number>•</text:number>
                    <text:p text:style-name="al">het aantal kinderen in buitenschoolse opvang plus inclusief contractueel afgenomen uren, uitgesplitst naar ouders met en zonder recht op kinderopvangtoeslag.</text:p>
                  </text:list-item>
                </text:list>
              </text:list-item>
              <text:list-item text:style-override="id1-3-2-2-10-4">
                <text:number>3.</text:number>
                <text:p text:style-name="al">De houder beschikt over onderliggende gegevens en overlegt bij de aanvraag tot subsidievaststelling een rapport van de accountant. </text:p>
              </text:list-item>
              <text:list-item text:style-override="id1-3-2-2-10-5">
                <text:number>4.</text:number>
                <text:p text:style-name="al">De houder stelt een kwalitatieve omschrijving en analyse op van de activiteiten en de resultaten van kinderopvang plus wat betreft de kwaliteit van uitvoering. Houder ontvangt hiervoor van de gemeente een in te vullen format.</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deze regeling buiten toepassing laten of van deze subsidieregeling afwijken, indien onverkorte toepassing zou leiden tot onbillijkheden van overwegende aard.</text:p>
          </text:section>
          <text:section text:name="artikel_id1-3-2-2-12" text:style-name="artikel">
            <text:p text:style-name="artikel_kop_titel"><text:span text:style-name="artikel_kop_label">Artikel</text:span> <text:span text:style-name="artikel_kop_nr">12</text:span> Inwerkingtreding en overgangsbepaling</text:p>
            <text:p text:style-name="al">Deze regeling treedt (met terugwerkende kracht) in werking vanaf 1 januari 2024. Ze is voor het eerst van toepassing op subsidies die worden verleend voor het kalenderjaar 2024.</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text:p>
            <text:p text:style-name="al"/>
            <text:p text:style-name="al">“SUBSIDIEREGELING PASSENDE KINDEROPVANG: ‘KINDEROPVANG PLUS’ GEMEENTE GELDROP-MIERLO 2024”</text:p>
          </text:section>
        </text:section>
        <text:section text:name="regeling-sluiting_id1-3-2-3" text:style-name="regeling-sluiting">
          <text:section text:name="ondertekening_id1-3-2-3-1">
            <text:p><text:span text:style-name="functie">Aldus vastgesteld in de collegevergadering van 9 januari 2024</text:span></text:p>
          </text:section>
          <text:section text:name="ondertekening_id1-3-2-3-2">
            <text:p><text:span text:style-name="functie"/></text:p>
            <text:p><text:span text:style-name="functie">de secretaris</text:span></text:p>
            <text:p><text:span text:style-name="functie">N.J.H. Scheltens</text:span></text:p>
          </text:section>
          <text:section text:name="ondertekening_id1-3-2-3-3">
            <text:p><text:span text:style-name="functie"/></text:p>
            <text:p><text:span text:style-name="functie">de burgemeester,</text:span></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864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4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4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Zorg en gezondheid | Organisatie en beleid</meta:user-defined>
    <meta:user-defined meta:name="DC.source">artikel 4:81 van de Algemene wet bestuursrecht]|[1.0:c:BWBR0005537&amp;artikel=4%3A81&amp;g=2024-01-01</meta:user-defined>
    <meta:user-defined meta:name="DC.source">Algemene subsidieverordening Geldrop-Mierlo 2017]|[https://lokaleregelgeving.overheid.nl/CVDR438421/1</meta:user-defined>
    <meta:user-defined meta:name="DC.source">Wet kinderopvang]|[1.0:c:BWBR0017017&amp;g=2024-02-01</meta:user-defined>
    <meta:user-defined meta:name="DC.source">Besluit kwaliteit kinderopvang]|[1.0:c:BWBR0039936&amp;g=2024-02-01</meta:user-defined>
    <meta:user-defined meta:name="DC.source">Beleidskader OAB/ Voorschoolse educatie Geldrop-Mierlo 2022 – 2024]|[https://lokaleregelgeving.overheid.nl/CVDR663828/1</meta:user-defined>
    <meta:user-defined meta:name="DCTERMS.alternative">SUBSIDIEREGELING PASSENDE KINDEROPVANG: ‘KINDEROPVANG PLUS’ GEMEENTE GELDROP-MIERLO 2024</meta:user-defined>
    <dc:language>nl</dc:language>
    <meta:user-defined meta:name="OVERHEIDop.locatietype/OVERHEIDop.gebiedsmarkering">Gemeente</meta:user-defined>
    <meta:user-defined meta:name="DC.title">Subsidieregeling passende kinderopvang: ‘kinderopvang plus’ gemeente Geldrop-Mierlo 2024</meta:user-defined>
    <meta:user-defined meta:name="DCTERMS.W3CDTF/DCTERMS.available">2024-02-22</meta:user-defined>
    <meta:user-defined meta:name="DCTERMS.W3CDTF/OVERHEIDop.jaargang">2024</meta:user-defined>
    <meta:user-defined meta:name="OVERHEIDop.publicationIssue">78649</meta:user-defined>
    <meta:user-defined meta:name="OVERHEIDop.betreftRegeling">CVDR715884_1</meta:user-defined>
    <meta:user-defined meta:name="xs:date/OVERHEIDop.startdatum">2024-02-23</meta:user-defined>
    <meta:user-defined meta:name="OVERHEIDop.GmbID/DC.identifier">gmb-2024-78649</meta:user-defined>
    <meta:user-defined meta:name="OVERHEIDop.versieInformatie"/>
  </office:meta>
</office:document-meta>
</file>