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rganisatiebesluit Alblasserdam 2021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Intitulé</text:p>
            <text:p text:style-name="al"/>
            <text:p text:style-name="al">Organistiebesluit Alblasserdam 2021, eerste wijziging</text:p>
            <text:p text:style-name="al"/>
            <text:p text:style-name="al">Het college van burgemeester en wethouders van de gemeente Alblasserdam,</text:p>
            <text:p text:style-name="al"/>
            <text:p text:style-name="al">Gelet op het gestelde in de artikelen 103, 106 en 160 Gemeentewet,</text:p>
            <text:p text:style-name="al"/>
            <text:p text:style-name="al">Overwegende,</text:p>
            <text:p text:style-name="al"/>
            <text:p text:style-name="al">dat het wenselijk is de vervangingsregeling zoals opgenomen in het huidige organisatiebesluit aan te passen,</text:p>
            <text:p text:style-name="al"/>
            <text:p text:style-name="al">besluit:</text:p>
            <text:p text:style-name="al"/>
            <text:p text:style-name="al">vast te stellen: Organisatiebesluit Alblasserdam 2021, eerste wijzig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9 lid 1 komt als volgt te luiden:</text:p>
            <text:list text:style-name="id1-3-2-2-1-3">
              <text:list-item text:style-override="id1-3-2-2-1-3-1">
                <text:number>1.</text:number>
                <text:p text:style-name="al">Bij afwezigheid van de gemeentesecretaris/algemeen directeur wordt deze vervangen door achtereenvolgens:</text:p>
                <text:list text:style-name="id1-3-2-2-1-3-1-3">
                  <text:list-item text:style-override="id1-3-2-2-1-3-1-3-1">
                    <text:number>a.</text:number>
                    <text:p text:style-name="al">De eerste loco-gemeentesecretaris (afdelingshoofd Buiten);</text:p>
                  </text:list-item>
                  <text:list-item text:style-override="id1-3-2-2-1-3-1-3-2">
                    <text:number>b.</text:number>
                    <text:p text:style-name="al">De tweede loco-gemeentesecretaris (afdelingshoofd RMO);</text:p>
                  </text:list-item>
                  <text:list-item text:style-override="id1-3-2-2-1-3-1-3-3">
                    <text:number>c.</text:number>
                    <text:p text:style-name="al">De derde loco-gemeentesecretaris (Concerncontroller)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9 lid 2 komt als volgt te luiden:</text:p>
            <text:list text:style-name="id1-3-2-2-2-3">
              <text:list-item text:style-override="id1-3-2-2-2-3-1">
                <text:number>2.</text:number>
                <text:p text:style-name="al">Bij afwezigheid van een afdelingshoofd wordt deze vervangen volgens het volgende vervangingsschema:</text:p>
                <text:list text:style-name="id1-3-2-2-2-3-1-3">
                  <text:list-item text:style-override="id1-3-2-2-2-3-1-3-1">
                    <text:number>a.</text:number>
                    <text:p text:style-name="al">Het afdelingshoofd teams F&amp;C, B&amp;B en Ondersteuning en Veiligheid wordt vervangen door het afdelingshoofd Buiten (eerste vervanger) en het afdelingshoofd RMO (tweede vervanger).</text:p>
                  </text:list-item>
                  <text:list-item text:style-override="id1-3-2-2-2-3-1-3-2">
                    <text:number>b.</text:number>
                    <text:p text:style-name="al">Het afdelingshoofd Buiten wordt vervangen door het afdelingshoofd teams F&amp;F, B&amp;B en Ondersteuning en Veiligheid (eerste vervanger) en het afdelingshoofd RMO (tweede vervanger). </text:p>
                  </text:list-item>
                  <text:list-item text:style-override="id1-3-2-2-2-3-1-3-3">
                    <text:number>c.</text:number>
                    <text:p text:style-name="al">Het afdelingshoofd RMO wordt vervangen door het afdelingshoofd Buiten (eerste vervanger) en het afdelingshoofd teams F&amp;C, B&amp;B en Ondersteuning en Veiligheid (tweede vervanger). 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list text:style-name="id1-3-2-2-3-2">
              <text:list-item text:style-override="id1-3-2-2-3-2-1">
                <text:number>1.</text:number>
                <text:p text:style-name="al">Dit besluit kan worden aangehaald als 'Organisatiebesluit Alblasserdam 2021, eerste wijziging'. </text:p>
              </text:list-item>
              <text:list-item text:style-override="id1-3-2-2-3-2-2">
                <text:number>2.</text:number>
                <text:p text:style-name="al">Dit besluit treedt in werking de dag na bekendmaking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vergadering van 16 januari 2024</text:span></text:p>
            <text:p><text:span text:style-name="functie">De secretaris,   De burgemeester, </text:span></text:p>
            <text:p><text:span text:style-name="functie"/></text:p>
            <text:p><text:span text:style-name="functie"/></text:p>
            <text:p><text:span text:style-name="functie">S. van Heeren  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7864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4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4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DC.source">artikel 103 van de Gemeentewet]|[1.0:c:BWBR0005416&amp;artikel=103&amp;g=2022-08-01</meta:user-defined>
    <meta:user-defined meta:name="DC.source">artikel 106 van de Gemeentewet]|[1.0:c:BWBR0005416&amp;artikel=106&amp;g=2022-08-01</meta:user-defined>
    <meta:user-defined meta:name="DC.source">artikel 160 van de Gemeentewet]|[1.0:c:BWBR0005416&amp;artikel=160&amp;g=2022-08-01</meta:user-defined>
    <meta:user-defined meta:name="DCTERMS.alternative">Organisatiebesluit Alblasserdam 2021</meta:user-defined>
    <dc:language>nl</dc:language>
    <meta:user-defined meta:name="OVERHEIDop.locatietype/OVERHEIDop.gebiedsmarkering">Gemeente</meta:user-defined>
    <meta:user-defined meta:name="DC.title">Organisatiebesluit Alblasserdam 2021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48</meta:user-defined>
    <meta:user-defined meta:name="OVERHEIDop.betreftRegeling">CVDR681009_2</meta:user-defined>
    <meta:user-defined meta:name="OVERHEIDop.GmbID/DC.identifier">gmb-2024-78648</meta:user-defined>
    <meta:user-defined meta:name="xs:date/OVERHEIDop.startdatum">2024-02-21</meta:user-defined>
    <meta:user-defined meta:name="OVERHEIDop.versieInformatie"/>
  </office:meta>
</office:document-meta>
</file>