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verbouwen van een bestaand bedrijfspand met kantoorfunctie naar kinderopvang met bijeenkomstfunctie - Edvard Munch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0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3</text:p>
            <text:p text:style-name="common-al">
            <text:span text:style-name="nadrukvet">Omschrijving:</text:span> het verbouwen van een bestaand bedrijfspand met kantoorfunctie naar kinderopvang met bijeenkomstfunctie</text:p>
            <text:p text:style-name="common-al">
            <text:span text:style-name="nadrukvet">Locatie:</text:span> Edvard Munchweg 7, </text:p>
            <text:p text:style-name="common-al">
            <text:span text:style-name="nadrukvet">Besluit:</text:span> geweiger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083</meta:user-defined>
    <meta:user-defined meta:name="DCTERMS.abstract">Gemeente Almere - geweigerd - aanvraag omgevingsvergunning - het verbouwen van een bestaand bedrijfspand met kantoorfunctie naar kinderopvang met bijeenkomstfunctie - Edvard Munchweg 7,</meta:user-defined>
    <dc:language>nl</dc:language>
    <meta:user-defined meta:name="OVERHEIDop.locatietype/OVERHEIDop.gebiedsmarkering">Adres</meta:user-defined>
    <meta:user-defined meta:name="DC.title">Gemeente Almere - geweigerd - aanvraag omgevingsvergunning - het verbouwen van een bestaand bedrijfspand met kantoorfunctie naar kinderopvang met bijeenkomstfunctie - Edvard Munchweg 7,</meta:user-defined>
    <meta:user-defined meta:name="DCTERMS.W3CDTF/DCTERMS.available">2024-02-20</meta:user-defined>
    <meta:user-defined meta:name="DCTERMS.W3CDTF/OVERHEIDop.jaargang">2024</meta:user-defined>
    <meta:user-defined meta:name="OVERHEIDop.publicationIssue">78646</meta:user-defined>
    <meta:user-defined meta:name="OVERHEIDop.GmbID/DC.identifier">gmb-2024-78646</meta:user-defined>
    <meta:user-defined meta:name="OVERHEIDop.versieInformatie"/>
  </office:meta>
</office:document-meta>
</file>