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ntheffing verkeersregels - opnames van de gemeente d.d. 31 maart t/m 31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pnames van de gemeente </text:p>
            <text:p text:style-name="common-al">Locatie: Renswoude</text:p>
            <text:p text:style-name="common-al">Datum: 31 maart t/m 31 mei 2024</text:p>
            <text:p text:style-name="common-al">Aanvrager: Cyclomedia</text:p>
            <text:p text:style-name="common-al">Verzenddatum: 13 februari 2024</text:p>
            <text:p text:style-name="common-al"/>
            <text:p text:style-name="common-al">
            <text:span text:style-name="nadrukcur">Voor meer informatie: Dhr. M. Boudaa, tel. 0318-578150 of evenementen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7864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4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4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ntheffing verkeersregels</meta:user-defined>
    <dc:language>nl</dc:language>
    <meta:user-defined meta:name="OVERHEIDop.locatietype/OVERHEIDop.gebiedsmarkering">Gemeente</meta:user-defined>
    <meta:user-defined meta:name="DC.title">Gemeente Renswoude - Verleende ontheffing verkeersregels - opnames van de gemeente d.d. 31 maart t/m 31 mei 202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42</meta:user-defined>
    <meta:user-defined meta:name="OVERHEIDop.GmbID/DC.identifier">gmb-2024-78642</meta:user-defined>
    <meta:user-defined meta:name="OVERHEIDop.versieInformatie"/>
  </office:meta>
</office:document-meta>
</file>