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dakkapel van 11 tot en met 12 maart 2024 aan ’t Ven 3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1405, ’t Ven 33, het plaatsen van een hijskraan voor het plaatsen van een dakkapel van 11 t/m 12 maart 2024. (ontvangen 12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6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1405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dakkapel van 11 tot en met 12 maart 2024 aan ’t Ven 33 te 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38</meta:user-defined>
    <meta:user-defined meta:name="OVERHEIDop.GmbID/DC.identifier">gmb-2024-78638</meta:user-defined>
    <meta:user-defined meta:name="OVERHEIDop.versieInformatie"/>
  </office:meta>
</office:document-meta>
</file>