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 het plaatsen van 6 vacuümgemalen - 5H2 (Oosterwold), Kievietsweg, Tureluurweg, Goudplevierpad, Goudplevierweg noord, Goudplevierweg zuid, Goudplev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 het plaatsen van 6 vacuümgemalen</text:p>
            <text:p text:style-name="last-al">
            <text:span text:style-name="nadrukvet">Locatie:</text:span> 5H2 (Oosterwold), Kievietsweg, Tureluurweg, Goudplevierpad, Goudplevierweg noord, Goudplevierweg zuid, Goudplevier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81</meta:user-defined>
    <meta:user-defined meta:name="DCTERMS.abstract">Gemeente Almere - verlenging beslistermijn aanvraag omgevingsvergunning -  het plaatsen van 6 vacuümgemalen - 5H2 (Oosterwold), Kievietsweg, Tureluurweg, Goudplevierpad, Goudplevierweg noord, Goudplevierweg zuid, Goudplevier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 het plaatsen van 6 vacuümgemalen - 5H2 (Oosterwold), Kievietsweg, Tureluurweg, Goudplevierpad, Goudplevierweg noord, Goudplevierweg zuid, Goudplevierwe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28</meta:user-defined>
    <meta:user-defined meta:name="OVERHEIDop.GmbID/DC.identifier">gmb-2024-78628</meta:user-defined>
    <meta:user-defined meta:name="OVERHEIDop.versieInformatie"/>
  </office:meta>
</office:document-meta>
</file>